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cm" table:align="margins"/>
    </style:style>
    <style:style style:name="Tabela1.A" style:family="table-column">
      <style:table-column-properties style:column-width="1.027cm" style:rel-column-width="582*"/>
    </style:style>
    <style:style style:name="Tabela1.B" style:family="table-column">
      <style:table-column-properties style:column-width="5.14cm" style:rel-column-width="2914*"/>
    </style:style>
    <style:style style:name="Tabela1.C" style:family="table-column">
      <style:table-column-properties style:column-width="1.926cm" style:rel-column-width="1092*"/>
    </style:style>
    <style:style style:name="Tabela1.D" style:family="table-column">
      <style:table-column-properties style:column-width="1.166cm" style:rel-column-width="661*"/>
    </style:style>
    <style:style style:name="Tabela1.E" style:family="table-column">
      <style:table-column-properties style:column-width="2.436cm" style:rel-column-width="1381*"/>
    </style:style>
    <style:style style:name="Tabela1.F" style:family="table-column">
      <style:table-column-properties style:column-width="2.037cm" style:rel-column-width="1155*"/>
    </style:style>
    <style:style style:name="Tabela1.G" style:family="table-column">
      <style:table-column-properties style:column-width="11.968cm" style:rel-column-width="6785*"/>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G2" style:family="table-cell">
      <style:table-cell-properties fo:padding="0.097cm" fo:border-left="0.002cm solid #000000" fo:border-right="0.002cm solid #000000" fo:border-top="none" fo:border-bottom="0.002cm solid #000000"/>
    </style:style>
    <style:style style:name="Tabela1.A3" style:family="table-cell" style:data-style-name="N0">
      <style:table-cell-properties fo:padding="0.097cm" fo:border-left="0.002cm solid #000000" fo:border-right="none" fo:border-top="none" fo:border-bottom="0.002cm solid #000000"/>
    </style:style>
    <style:style style:name="Tabela1.82" style:family="table-row">
      <style:table-row-properties style:min-row-height="7.35cm"/>
    </style:style>
    <style:style style:name="Tabela1.123" style:family="table-row">
      <style:table-row-properties style:min-row-height="0.582cm"/>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fo:text-align="center" style:justify-single-word="false"/>
      <style:text-properties fo:color="#000000"/>
    </style:style>
    <style:style style:name="P4" style:family="paragraph" style:parent-style-name="Text_20_body">
      <style:paragraph-properties fo:line-height="150%" fo:text-align="center" style:justify-single-word="false"/>
      <style:text-properties fo:color="#000000" fo:font-weight="bold"/>
    </style:style>
    <style:style style:name="T1" style:family="text">
      <style:text-properties fo:font-style="italic" style:font-style-asian="italic" style:font-style-complex="italic"/>
    </style:style>
    <style:style style:name="T2" style:family="text">
      <style:text-properties fo:font-weight="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columns-spanned="7" office:value-type="string">
            <text:p text:style-name="P1">ZAŁĄCZNIK nr 1</text:p>
            <text:p text:style-name="P1">Przedmiar sprzęt do wyceny</text:p>
            <text:p text:style-name="P2">na realizację zadania pn. </text:p>
            <text:p text:style-name="P3">„<text:span text:style-name="T2">Zakup pomocy dydaktycznych do realizacji przedmiotów przyrodniczych </text:span></text:p>
            <text:p text:style-name="P4">w Szkole Podstawowej im. Jana Pawła II w Gościszowie”</text:p>
            <text:p text:style-name="Table_20_Contents"/>
          </table:table-cell>
          <table:covered-table-cell/>
          <table:covered-table-cell/>
          <table:covered-table-cell/>
          <table:covered-table-cell/>
          <table:covered-table-cell/>
          <table:covered-table-cell/>
        </table:table-row>
        <table:table-row>
          <table:table-cell table:style-name="Tabela1.A2" office:value-type="string">
            <text:p text:style-name="Table_20_Contents">Lp.</text:p>
          </table:table-cell>
          <table:table-cell table:style-name="Tabela1.A2" office:value-type="string">
            <text:p text:style-name="Table_20_Contents">Nazwa produktu/ towaru</text:p>
          </table:table-cell>
          <table:table-cell table:style-name="Tabela1.A2" office:value-type="string">
            <text:p text:style-name="Table_20_Contents">Jednostka miary</text:p>
          </table:table-cell>
          <table:table-cell table:style-name="Tabela1.A2" office:value-type="string">
            <text:p text:style-name="Table_20_Contents">Ilość</text:p>
          </table:table-cell>
          <table:table-cell table:style-name="Tabela1.A2" office:value-type="string">
            <text:p text:style-name="Table_20_Contents">Cena jednostkowa</text:p>
          </table:table-cell>
          <table:table-cell table:style-name="Tabela1.A2" office:value-type="string">
            <text:p text:style-name="Table_20_Contents">Wartość brutto</text:p>
          </table:table-cell>
          <table:table-cell table:style-name="Tabela1.G2" office:value-type="string">
            <text:p text:style-name="Table_20_Contents">Wymagania minimalne/ opis </text:p>
          </table:table-cell>
        </table:table-row>
        <table:table-row>
          <table:table-cell table:style-name="Tabela1.A3" office:value-type="float" office:value="1">
            <text:p text:style-name="Table_20_Contents">1</text:p>
          </table:table-cell>
          <table:table-cell table:style-name="Tabela1.A2" office:value-type="string">
            <text:p text:style-name="Table_20_Contents">Zestaw skał i minerałów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 56 różnych skał i minerałów w drewnianym pudelku; <text:s/>minimalna śr. próbki: 3 cm.<text:line-break/><text:line-break/>Zawartość:<text:line-break/>1. Kwarc<text:line-break/>2. Granit<text:line-break/>3. Lupek ilasty<text:line-break/>4. Skaleń potasowy<text:line-break/>5. Talk<text:line-break/>6. Marmur<text:line-break/>7. Dolomit<text:line-break/>8. Wapień<text:line-break/>9. Gnejs<text:line-break/>10. Piaskowiec<text:line-break/>11. Konglomerat<text:line-break/>12. Węgiel antracytowy<text:line-break/>13. Różowy piaskowiec<text:line-break/>14. Węgiel bitumiczny <text:line-break/>15. Limonit<text:line-break/>16. Kasyteryt<text:line-break/>17. Magnetyt<text:line-break/>18. Chalkopiryt<text:line-break/><text:soft-page-break/>19. Apatyt <text:line-break/>20. Magnezyt<text:line-break/>21. Fluoryt<text:line-break/>22. Szelit<text:line-break/>23. Boksyt <text:line-break/>24. Mika<text:line-break/>25. Hematyt<text:line-break/>26. Węgiel kamienny<text:line-break/>27. Anhydryt<text:line-break/>28. Łupek chlorytowy<text:line-break/>29. Kalcyt <text:line-break/>30. Włókno gipsowe<text:line-break/>31. Plagioklaz<text:line-break/>32. Łupek łyszczykowy <text:line-break/>33. Fyllit<text:line-break/>34. Lupek serycytowy<text:line-break/>35. Czarny lupek węglowy<text:line-break/>36. Biały marmur<text:line-break/>37. Okruchowiec<text:line-break/>38. Drobny piaskowiec<text:line-break/>39. Piaskowiec kwarcowy<text:line-break/>40. Margiel<text:line-break/>41. Aleuryt<text:line-break/>42. Lupek ilasty<text:line-break/>43. Marmur dolomityczny <text:line-break/>44. Mułowiec<text:line-break/>45. Marmur tremolitowy <text:line-break/>46. Biały lupek kwarcowy<text:line-break/>47. Biotyt <text:line-break/>48. Alaskit<text:line-break/>49. Plagiogranit<text:line-break/>50. Granodioryt<text:line-break/>51. Pumeks<text:line-break/>52. Ryolit<text:line-break/><text:soft-page-break/>53. Gabro<text:line-break/>54. Andezyt <text:line-break/>55. Bazalt <text:line-break/>56. Żwi<text:line-break/></text:p>
          </table:table-cell>
        </table:table-row>
        <table:table-row>
          <table:table-cell table:style-name="Tabela1.A3" office:value-type="float" office:value="2">
            <text:p text:style-name="Table_20_Contents">2</text:p>
          </table:table-cell>
          <table:table-cell table:style-name="Tabela1.A2" office:value-type="string">
            <text:p text:style-name="Table_20_Contents">Krążek Newton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Kolo podzielone na sektory o barwach tęczy. Wprawione w szybki ruch obrotowy przybiera kolor biały. Ilustruje zasadę działania wielu urządzeń, np. telewizorów kolorowych, monitorów komputerowych; <text:s/>mocowany na podstawie; wykonany z drewna, plastiku i metalu; wym. podstawy 24 x 43 cm. </text:p>
          </table:table-cell>
        </table:table-row>
        <table:table-row>
          <table:table-cell table:style-name="Tabela1.A3" office:value-type="float" office:value="3">
            <text:p text:style-name="Table_20_Contents">3</text:p>
          </table:table-cell>
          <table:table-cell table:style-name="Tabela1.A2" office:value-type="string">
            <text:p text:style-name="Table_20_Contents">Bryły objętości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omysłowe modele ukazujące to, jak różne bryły geometryczne mieszczą tę samą objętość. 6 plastikowych, przezroczystych pojemników: stożek, kula, walec, sześcian, ostrosłup, graniastosłup wym. podstawy 10 cm </text:p>
          </table:table-cell>
        </table:table-row>
        <table:table-row>
          <table:table-cell table:style-name="Tabela1.A3" office:value-type="float" office:value="4">
            <text:p text:style-name="Table_20_Contents">4</text:p>
          </table:table-cell>
          <table:table-cell table:style-name="Tabela1.A2" office:value-type="string">
            <text:p text:style-name="Table_20_Contents">Zestaw klasowy do przeprowadzania doświadczeń naukowych</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text:s/>Uczniowie sami przeprowadzają doświadczenia naukowe, rozwijając umiejętności manualne i poznawcze, a poszukując odpowiedzi na stawiane problemy naukowe poszerzają swoja wiedzę dotyczącą otaczającego świata. Zestaw klasowy zawiera: materiały niezbędne do wykonania <text:s/>eksperymentów, podkładki i fartuchy ochronne, zestaw nauczycielski oraz rozbudowany scenariusz przykładowej lekcji. Zestaw uzupełniony jest o kolorowe karty pracy, które w postaci graficznej utrwalają temat i stanowią zapis obserwacji eksperymentu. Wykonany eksperyment dziecko może zabrać do domu. <text:line-break/>Natchnieniem dla tego eksperymentu będą: Archimedes, Pascal i Kartezjusz - dzieci skonstruują własnego nurka, będą sprężać powietrze i dowiedzą się dlaczego ściśnięcie cieczy nie jest taka prosta sprawa. Zestaw powinien zawierać:<text:line-break/>• 10 butelek 330 ml z zakrętką<text:line-break/>• 1 laska plasteliny nietoksycznej<text:line-break/> • 20 małych nakrętek metalowych<text:line-break/> • 10 pipet 1 ml<text:line-break/> • 10 strzykawek 5 ml<text:line-break/><text:soft-page-break/>• 10 fartuchów jednorazowych<text:line-break/>• 11 kart pracy<text:line-break/> • 10 podkładek papierowych<text:line-break/> • Zestaw nauczycielski (1 x butelka 330 ml z zakrętką, 1 x pipeta z barwnikiem niebieskim, 2 x mała nakrętka metalowa, 1 x strzykawka 5 ml) + instrukcja i scenariusz zajęć</text:p>
          </table:table-cell>
        </table:table-row>
        <table:table-row>
          <table:table-cell table:style-name="Tabela1.A3" office:value-type="float" office:value="5">
            <text:p text:style-name="Table_20_Contents">5</text:p>
          </table:table-cell>
          <table:table-cell table:style-name="Tabela1.A2" office:value-type="string">
            <text:p text:style-name="Table_20_Contents">Zestaw do badania prawa Archimedes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omoc dydaktyczna umożliwiająca obserwowanie zasady prawa Archimedesa dla ciał zanurzonych w wodzie; <text:s/>menzurka plastikowa o poj. 300 cm3, wym. 17 x 11 x 20 cm; rurka gumowa o dl. 60 cm; pipeta plastikowa o dł. 23 cm; <text:s/>3 plastikowe patyczki o dł. 11 cm </text:p>
          </table:table-cell>
        </table:table-row>
        <table:table-row>
          <table:table-cell table:style-name="Tabela1.A3" office:value-type="float" office:value="6">
            <text:p text:style-name="Table_20_Contents">6</text:p>
          </table:table-cell>
          <table:table-cell table:style-name="Tabela1.A2" office:value-type="string">
            <text:p text:style-name="Table_20_Contents">Mały zestaw magnetyczn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 który w ciekawy sposób wprowadzi dzieci w świat magnetyzmu. Ważny na lekcjach fizyki, przy przeprowadzaniu różnych doświadczeń. <text:s/></text:p>
            <text:p text:style-name="Table_20_Contents">29 elem.<text:line-break/> 3 magnesy pierścieniowe o wym. 2,5 x 2 cm, 1,2 x 2 cm i 1,2 x 1,2 cm<text:line-break/>4 folie magnetyczne o wym. 5 x 5 cm<text:line-break/>2 kompasy o wym. 2 x 0,8 cm <text:s/>2 kompasy o wym. 1,5 x 0,6 cm<text:line-break/>magnes - podkowa o wym. 2,8 x 0,8 x 2,8 cm â€˘ magnes - podkowa o wym. 4,8 x 0,6 x 10,3 cm<text:line-break/>2 magnesy sztabkowe o wym. 8 x 1 x 2,3 cm<text:line-break/>5 magnesów ferrytowych okrągłych o wym. 2,5 x 0,5 cm <text:s/>5 magnesów ferrytowych kwadratowych o wym. 2 x 0,5 x 2 cm<text:line-break/>2 magnesy cylindryczne o wym. 10 x 0,5 cm<text:line-break/>naturalny magnes – magnetyt o wym. 2 cm </text:p>
          </table:table-cell>
        </table:table-row>
        <table:table-row>
          <table:table-cell table:style-name="Tabela1.A3" office:value-type="float" office:value="7">
            <text:p text:style-name="Table_20_Contents">7</text:p>
          </table:table-cell>
          <table:table-cell table:style-name="Tabela1.A2" office:value-type="string">
            <text:p text:style-name="Table_20_Contents">Zestaw pałeczek do elektryzowani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 4 pałeczek do doświadczeń z elektrostatyki. Pałeczki wykonane z różnych materiałów: szklana, ebonitowa, winidurowa i stalowa; dł. 30 cm. </text:p>
          </table:table-cell>
        </table:table-row>
        <table:table-row>
          <table:table-cell table:style-name="Tabela1.A3" office:value-type="float" office:value="8">
            <text:p text:style-name="Table_20_Contents">8</text:p>
          </table:table-cell>
          <table:table-cell table:style-name="Tabela1.A2" office:value-type="string">
            <text:p text:style-name="Table_20_Contents">Elektroskop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Elektroskop listkowy używany podczas doświadczeń z elektrostatyki; Służy do mierzenia wysokich napięć stałych .Elektroskop wykorzystuje zjawisko odpychania się jednoimiennych ładunków elektrycznych. W momencie, kiedy zetkniemy obiekt <text:soft-page-break/>naładowany elektrycznie z prętem elektroskopu, część ładunku przepływa z tego obiektu do elektroskopu, a listki folii odpychają się. Wielkość zgromadzonego ładunku na listkach determinuje kąt odchylenia listków; wym. obudowy: 15 x 7 cm. </text:p>
          </table:table-cell>
        </table:table-row>
        <table:table-row>
          <table:table-cell table:style-name="Tabela1.A3" office:value-type="float" office:value="9">
            <text:p text:style-name="Table_20_Contents">9</text:p>
          </table:table-cell>
          <table:table-cell table:style-name="Tabela1.A2" office:value-type="string">
            <text:p text:style-name="Table_20_Contents">Zestaw kostek o równych objętościach masach i różnych objętościach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 4 sześcianów z haczykiem, do doświadczeń z wyznaczaniem gęstości różnych materiałów. Każdy sześcian wykonany jest z innego materiału: aluminium, mosiądzu, żelaza lub ołowiu; wym. 3,2 x 3,2 x 3,2 cm. </text:p>
          </table:table-cell>
        </table:table-row>
        <table:table-row>
          <table:table-cell table:style-name="Tabela1.A3" office:value-type="float" office:value="10">
            <text:p text:style-name="Table_20_Contents">10</text:p>
          </table:table-cell>
          <table:table-cell table:style-name="Tabela1.A2" office:value-type="string">
            <text:p text:style-name="Table_20_Contents">Silniczek elektryczn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Silniczek prądu stałego umieszczony jest na podstawie z tworzywa sztucznego, wyposażonej w dwa gniazda bananowe do podłączania źródła zasilania. Może posłużyć jako element składowy przy budowie obwodów elektrycznych lub indywidualny moduł w doświadczeniach z elektrycznością. Oś silniczka dodatkowo posiada trójbarwna tarcze, ułatwiająca ocenę jego ruchu obrotowego. Do zasilania może posłużyć zarówno zasilacz prądu stałego, jak i bateria lub zestaw baterii połączonych szeregowo, o napięciu wyjściowym 4,5 V.; wym. całkowite: 8 x 6,5 x 3,5 cm </text:p>
          </table:table-cell>
        </table:table-row>
        <table:table-row>
          <table:table-cell table:style-name="Tabela1.A3" office:value-type="float" office:value="11">
            <text:p text:style-name="Table_20_Contents">11</text:p>
          </table:table-cell>
          <table:table-cell table:style-name="Tabela1.A2" office:value-type="string">
            <text:p text:style-name="Table_20_Contents">Zestaw podstawowych obwodów elektrycznych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 do budowania podstawowych obwodów elektrycznych. Elementy obwodu zamontowane na przezroczystych płytkach, tak aby widoczny był cały obwód. Połączeń elektrycznych płytek powinno dokonywać się szybko i łatwo poprzez specjalne magnetyczne styki. W zestawie: <text:s/>6 płytek: 3 z żarówka na podstawce (2 rodzaje żarówek) 1 z brzęczykiem, 1 z włącznikiem przyciskowym, 1 z silniczkiem ; drut rezystancyjny; <text:s/>10 przewodów ze specjalnymi stykami magnetycznymi; <text:s/>2 przewody krokodylkowe; 3 łączniki baterii </text:p>
          </table:table-cell>
        </table:table-row>
        <table:table-row>
          <table:table-cell table:style-name="Tabela1.A3" office:value-type="float" office:value="12">
            <text:p text:style-name="Table_20_Contents">12</text:p>
          </table:table-cell>
          <table:table-cell table:style-name="Tabela1.A2" office:value-type="string">
            <text:p text:style-name="Table_20_Contents">Zestaw siłomierzy 6 szt. (1, 2, 5, 10, 20, 50 N)</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Siłomierze sprężynowe z metalowymi haczykami do zawieszenia siłomierza i do zawieszania ciężarków; obudowa z plastiku; skala<text:line-break/>wyrażona w niutonach; 6 szt. (1, 2, 5, 10, 20, 50 N). </text:p>
          </table:table-cell>
        </table:table-row>
        <table:table-row>
          <table:table-cell table:style-name="Tabela1.A3" office:value-type="float" office:value="13">
            <text:p text:style-name="Table_20_Contents">13</text:p>
          </table:table-cell>
          <table:table-cell table:style-name="Tabela1.A2" office:value-type="string">
            <text:p text:style-name="Table_20_Contents">Optyka - zestaw do eksperymentów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Kompletny zestaw, dzięki któremu można poznać podstawowe zagadnienia z optyki i oswoić się z metodą naukową, jaką jest eksperyment. Opakowanie zawiera niezbędne materiały, dzięki <text:soft-page-break/>którym można się dowiedzieć, w jaki sposób powstaje tęcza, poznaje się tajemnice refrakcji, skutki rozbicia światła i wiele innych rzeczy! A dzięki specjalnemu stolikowi doświadczalnemu przeprowadzanie eksperymentów będzie dziecinnie proste! Dodatkowo w zestawie znajdują się puzzle Newtona oraz ilustrowany podręcznik wyjaśniający krok po kroku, jak przeprowadzić 25 eksperymentów.<text:line-break/>• 2 lusterka • krążek Newtona • kubeczek • 2 słomki • stolik doświadczalny • grzebień do rozbijania światła • 2 krążki do eksperymentów z kolorami • baczek • puzzle 108 elem. o wym. 48 x 36 cm • podręcznik<text:line-break/></text:p>
          </table:table-cell>
        </table:table-row>
        <table:table-row>
          <table:table-cell table:style-name="Tabela1.A3" office:value-type="float" office:value="14">
            <text:p text:style-name="Table_20_Contents">14</text:p>
          </table:table-cell>
          <table:table-cell table:style-name="Tabela1.A2" office:value-type="string">
            <text:p text:style-name="Table_20_Contents">Probówki okrągłodenne 18x180, 250 szt.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robówka okrągłodenna bakteriologiczna, wykonana ze szkła borokrzemowego BORO 3.3. • 250 szt. • wym. 18 x 1,8 cm </text:p>
          </table:table-cell>
        </table:table-row>
        <table:table-row>
          <table:table-cell table:style-name="Tabela1.A3" office:value-type="float" office:value="15">
            <text:p text:style-name="Table_20_Contents">15</text:p>
          </table:table-cell>
          <table:table-cell table:style-name="Tabela1.A2" office:value-type="string">
            <text:p text:style-name="Table_20_Contents">Statyw na probówki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 tworzywa sztucznego; <text:s/>na 40 probówek o śr. do 25 mm; <text:s/>wym. 25 x 11 x 7 cm </text:p>
          </table:table-cell>
        </table:table-row>
        <table:table-row>
          <table:table-cell table:style-name="Tabela1.A3" office:value-type="float" office:value="16">
            <text:p text:style-name="Table_20_Contents">16</text:p>
          </table:table-cell>
          <table:table-cell table:style-name="Tabela1.A2" office:value-type="string">
            <text:p text:style-name="Table_20_Contents">Zlewka niska szklana 100 ml, 10 szt.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 wykonana ze szkła borokrzemowego; 10 szt.; <text:s/>poj. 100 ml </text:p>
          </table:table-cell>
        </table:table-row>
        <table:table-row>
          <table:table-cell table:style-name="Tabela1.A3" office:value-type="float" office:value="17">
            <text:p text:style-name="Table_20_Contents">17</text:p>
          </table:table-cell>
          <table:table-cell table:style-name="Tabela1.A2" office:value-type="string">
            <text:p text:style-name="Table_20_Contents">Zlewka niska 500 ml, 10 szt.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lewka niska z wylewem, skalowana, wykonana ze szkła borokrzemowego BORO 3.3; <text:s/>poj. 500 ml; śr. 8,7 cm; <text:s/>wys. 11 cm; <text:s/>10 szt. </text:p>
          </table:table-cell>
        </table:table-row>
        <table:table-row>
          <table:table-cell table:style-name="Tabela1.A3" office:value-type="float" office:value="18">
            <text:p text:style-name="Table_20_Contents">18</text:p>
          </table:table-cell>
          <table:table-cell table:style-name="Tabela1.A2" office:value-type="string">
            <text:p text:style-name="Table_20_Contents">Kolba stożkowa z wąską szyją 300 ml, </text:p>
            <text:p text:style-name="Table_20_Contents">10 szt.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e ze szkła; 10 szt. poj. 300 ml; <text:s/>wym. 8,9 x 15,3 cm </text:p>
          </table:table-cell>
        </table:table-row>
        <table:table-row>
          <table:table-cell table:style-name="Tabela1.A3" office:value-type="float" office:value="19">
            <text:p text:style-name="Table_20_Contents">19</text:p>
          </table:table-cell>
          <table:table-cell table:style-name="Tabela1.A2" office:value-type="string">
            <text:p text:style-name="Table_20_Contents">Kolba stożkowa z szeroką szyją 300 ml, 10 szt.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e ze szkła; 10 szt. poj. 300 ml; <text:s/>wym. 8,7 x 15,6 cm </text:p>
          </table:table-cell>
        </table:table-row>
        <table:table-row>
          <table:table-cell table:style-name="Tabela1.A3" office:value-type="float" office:value="20">
            <text:p text:style-name="Table_20_Contents">20</text:p>
          </table:table-cell>
          <table:table-cell table:style-name="Tabela1.A2" office:value-type="string">
            <text:p text:style-name="Table_20_Contents">Kolba okrągłodenna 50 ml </text:p>
          </table:table-cell>
          <table:table-cell table:style-name="Tabela1.A2" office:value-type="string">
            <text:p text:style-name="Table_20_Contents">szt.</text:p>
          </table:table-cell>
          <table:table-cell table:style-name="Tabela1.A3" office:value-type="float" office:value="3">
            <text:p text:style-name="Table_20_Contents">3</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a ze szkła; <text:s/>poj. 50 ml; <text:s/>wym. 5,3 x 10 cm </text:p>
          </table:table-cell>
        </table:table-row>
        <table:table-row>
          <table:table-cell table:style-name="Tabela1.A3" office:value-type="float" office:value="21">
            <text:p text:style-name="Table_20_Contents">21</text:p>
          </table:table-cell>
          <table:table-cell table:style-name="Tabela1.A2" office:value-type="string">
            <text:p text:style-name="Table_20_Contents">Cylinder miarowy plastikowy 250 ml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stikowe cylindry miarowe z sześciokątną podstawą i nadrukowaną skalą; <text:s/>poj. 250 ml; <text:s/>śr. 4,1 cm; <text:s/>wys. 31,5 cm. </text:p>
          </table:table-cell>
        </table:table-row>
        <table:table-row>
          <table:table-cell table:style-name="Tabela1.A3" office:value-type="float" office:value="22">
            <text:p text:style-name="Table_20_Contents">22</text:p>
          </table:table-cell>
          <table:table-cell table:style-name="Tabela1.A2" office:value-type="string">
            <text:p text:style-name="Table_20_Contents">Suszarka na szkło laboratoryjn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a ze stali, z powłoką z tworzywa sztucznego; <text:s/>32 miejsca; <text:s/>wym. 36 x 15 x 47 cm </text:p>
          </table:table-cell>
        </table:table-row>
        <text:soft-page-break/>
        <table:table-row>
          <table:table-cell table:style-name="Tabela1.A3" office:value-type="float" office:value="23">
            <text:p text:style-name="Table_20_Contents">23</text:p>
          </table:table-cell>
          <table:table-cell table:style-name="Tabela1.A2" office:value-type="string">
            <text:p text:style-name="Table_20_Contents">Bagietki - pręciki szklane, 5 szt.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e ze szkła; 5 szt.; <text:s/>wym. 0,6 x 25 cm </text:p>
          </table:table-cell>
        </table:table-row>
        <table:table-row>
          <table:table-cell table:style-name="Tabela1.A3" office:value-type="float" office:value="24">
            <text:p text:style-name="Table_20_Contents">24</text:p>
          </table:table-cell>
          <table:table-cell table:style-name="Tabela1.A2" office:value-type="string">
            <text:p text:style-name="Table_20_Contents">Pipety Pasteura 5 ml (500 szt)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 500 pipet Pasteura z polietylenu; <text:s/>poj. 5 ml; <text:s/>skalowanie co 0,5 ml; <text:s/>dł. 21 cm. </text:p>
          </table:table-cell>
        </table:table-row>
        <table:table-row>
          <table:table-cell table:style-name="Tabela1.A3" office:value-type="float" office:value="25">
            <text:p text:style-name="Table_20_Contents">25</text:p>
          </table:table-cell>
          <table:table-cell table:style-name="Tabela1.A2" office:value-type="string">
            <text:p text:style-name="Table_20_Contents">Butelka z zakraplaczem 30 ml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Butelka z transparentnego szkła z zakraplaczem z gumowym korkiem; <text:s/>poj. 30 mm; <text:s/>śr. 3,9 cm; <text:s/>wys. całkowita 11 cm; <text:s/>wys. butelki 7 cm. </text:p>
          </table:table-cell>
        </table:table-row>
        <table:table-row>
          <table:table-cell table:style-name="Tabela1.A3" office:value-type="float" office:value="26">
            <text:p text:style-name="Table_20_Contents">26</text:p>
          </table:table-cell>
          <table:table-cell table:style-name="Tabela1.A2" office:value-type="string">
            <text:p text:style-name="Table_20_Contents">Butelka na roztwory szklana 250 ml </text:p>
          </table:table-cell>
          <table:table-cell table:style-name="Tabela1.A2" office:value-type="string">
            <text:p text:style-name="Table_20_Contents">szt.</text:p>
          </table:table-cell>
          <table:table-cell table:style-name="Tabela1.A3" office:value-type="float" office:value="3">
            <text:p text:style-name="Table_20_Contents">3</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awartość borokrzemu – 72%.; gwint 45; <text:s/>poj. 250 ml </text:p>
          </table:table-cell>
        </table:table-row>
        <table:table-row>
          <table:table-cell table:style-name="Tabela1.A3" office:value-type="float" office:value="27">
            <text:p text:style-name="Table_20_Contents">27</text:p>
          </table:table-cell>
          <table:table-cell table:style-name="Tabela1.A2" office:value-type="string">
            <text:p text:style-name="Table_20_Contents">Lejek plastikowy </text:p>
          </table:table-cell>
          <table:table-cell table:style-name="Tabela1.A2" office:value-type="string">
            <text:p text:style-name="Table_20_Contents">szt.</text:p>
          </table:table-cell>
          <table:table-cell table:style-name="Tabela1.A3" office:value-type="float" office:value="3">
            <text:p text:style-name="Table_20_Contents">3</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 tworzywa sztucznego; śr. 6 cm </text:p>
          </table:table-cell>
        </table:table-row>
        <table:table-row>
          <table:table-cell table:style-name="Tabela1.A3" office:value-type="float" office:value="28">
            <text:p text:style-name="Table_20_Contents">28</text:p>
          </table:table-cell>
          <table:table-cell table:style-name="Tabela1.A2" office:value-type="string">
            <text:p text:style-name="Table_20_Contents">Moździerz z tłuczkiem 135 ml </text:p>
          </table:table-cell>
          <table:table-cell table:style-name="Tabela1.A2" office:value-type="string">
            <text:p text:style-name="Table_20_Contents">szt.</text:p>
          </table:table-cell>
          <table:table-cell table:style-name="Tabela1.A3" office:value-type="float" office:value="2">
            <text:p text:style-name="Table_20_Contents">2</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 porcelany; poj. 135 ml; wym. 10 x 4,5 cm; <text:s/>śr. tłuczka 2,7 cm </text:p>
          </table:table-cell>
        </table:table-row>
        <table:table-row>
          <table:table-cell table:style-name="Tabela1.A3" office:value-type="float" office:value="29">
            <text:p text:style-name="Table_20_Contents">29</text:p>
          </table:table-cell>
          <table:table-cell table:style-name="Tabela1.A2" office:value-type="string">
            <text:p text:style-name="Table_20_Contents">Mały palnik Bunsena na gaz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 powinien zawierać:</text:p>
            <text:p text:style-name="Table_20_Contents">Palnik gazowy, 1 szt.<text:line-break/>Palnik na propan-butan. Zastosowanie w palniku zaworu iglicowego umożliwia dokładne wyregulowanie ilości podawanego gazu na dysze; <text:s/>temperaturze płomienia ok. 1100°C.; <text:s/>śr. krócca 9 mm<text:line-break/>Wężyk do palnika gazowego 1,5 mb, 1 szt.<text:line-break/>Waz do gazu bezpieczny z wzmocnionymi końcówkami. Testowany i zarejestrowany DIN DVGW. ciśnienie pracy do 100 mbar; <text:s/>dl. 1,5 m </text:p>
          </table:table-cell>
        </table:table-row>
        <table:table-row>
          <table:table-cell table:style-name="Tabela1.A3" office:value-type="float" office:value="30">
            <text:p text:style-name="Table_20_Contents">30</text:p>
          </table:table-cell>
          <table:table-cell table:style-name="Tabela1.A2" office:value-type="string">
            <text:p text:style-name="Table_20_Contents">Palnik spirytusow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e szkła; <text:s/>poj. 150 ml; <text:s/>śr. u góry 2 cm; wym. 8,7 x 12,6 cm <text:line-break/></text:p>
          </table:table-cell>
        </table:table-row>
        <table:table-row>
          <table:table-cell table:style-name="Tabela1.A3" office:value-type="float" office:value="31">
            <text:p text:style-name="Table_20_Contents">31</text:p>
          </table:table-cell>
          <table:table-cell table:style-name="Tabela1.A2" office:value-type="string">
            <text:p text:style-name="Table_20_Contents">Łapa do probówek </text:p>
          </table:table-cell>
          <table:table-cell table:style-name="Tabela1.A2" office:value-type="string">
            <text:p text:style-name="Table_20_Contents">szt.</text:p>
          </table:table-cell>
          <table:table-cell table:style-name="Tabela1.A3" office:value-type="float" office:value="4">
            <text:p text:style-name="Table_20_Contents">4</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a z drewna; <text:s/>dł. 18 cm </text:p>
          </table:table-cell>
        </table:table-row>
        <table:table-row>
          <table:table-cell table:style-name="Tabela1.A3" office:value-type="float" office:value="32">
            <text:p text:style-name="Table_20_Contents">32</text:p>
          </table:table-cell>
          <table:table-cell table:style-name="Tabela1.A2" office:value-type="string">
            <text:p text:style-name="Table_20_Contents">Rurka gumow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Rurka z naturalnej gumy; śr. zewnętrzna ok. 10 mm; <text:s/>śr. wewnętrzna ok. 6 mm; <text:s/>dl. min. 1,6 m. </text:p>
          </table:table-cell>
        </table:table-row>
        <table:table-row>
          <table:table-cell table:style-name="Tabela1.A3" office:value-type="float" office:value="33">
            <text:p text:style-name="Table_20_Contents">33</text:p>
          </table:table-cell>
          <table:table-cell table:style-name="Tabela1.A2" office:value-type="string">
            <text:p text:style-name="Table_20_Contents">Waga elektroniczn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aga elektroniczna do 3 kg, odpowiednia do dokładnych pomiarów; wyświetla odczyt w gramach lub uncjach; funkcja zerowania; <text:s/>dokładność w granicach +/- 1 gram </text:p>
          </table:table-cell>
        </table:table-row>
        <table:table-row>
          <table:table-cell table:style-name="Tabela1.A3" office:value-type="float" office:value="34">
            <text:p text:style-name="Table_20_Contents">34</text:p>
          </table:table-cell>
          <table:table-cell table:style-name="Tabela1.A2" office:value-type="string">
            <text:p text:style-name="Table_20_Contents">Szczotka do mycia szkła </text:p>
          </table:table-cell>
          <table:table-cell table:style-name="Tabela1.A2" office:value-type="string">
            <text:p text:style-name="Table_20_Contents">szt.</text:p>
          </table:table-cell>
          <table:table-cell table:style-name="Tabela1.A3" office:value-type="float" office:value="2">
            <text:p text:style-name="Table_20_Contents">2</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a z nylonu; wym. 2 x 25 cm </text:p>
          </table:table-cell>
        </table:table-row>
        <text:soft-page-break/>
        <table:table-row>
          <table:table-cell table:style-name="Tabela1.A3" office:value-type="float" office:value="35">
            <text:p text:style-name="Table_20_Contents">35</text:p>
          </table:table-cell>
          <table:table-cell table:style-name="Tabela1.A2" office:value-type="string">
            <text:p text:style-name="Table_20_Contents">Okulary ochronne szer. 19,5 cm </text:p>
          </table:table-cell>
          <table:table-cell table:style-name="Tabela1.A2" office:value-type="string">
            <text:p text:style-name="Table_20_Contents">szt.</text:p>
          </table:table-cell>
          <table:table-cell table:style-name="Tabela1.A3" office:value-type="float" office:value="3">
            <text:p text:style-name="Table_20_Contents">3</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Okulary ochronne z tworzywa sztucznego, z otworami wentylacyjnymi i z gumką pozwalająca dopasować okulary do rozmiaru głowy. Chronią<text:line-break/>przed chemikaliami, kurzem i odpryskami. Panoramiczne widzenie pod kątem 180 °. </text:p>
          </table:table-cell>
        </table:table-row>
        <table:table-row>
          <table:table-cell table:style-name="Tabela1.A3" office:value-type="float" office:value="36">
            <text:p text:style-name="Table_20_Contents">36</text:p>
          </table:table-cell>
          <table:table-cell table:style-name="Tabela1.A2" office:value-type="string">
            <text:p text:style-name="Table_20_Contents">Fartuch laboratoryjny rozm. 164 cm </text:p>
          </table:table-cell>
          <table:table-cell table:style-name="Tabela1.A2" office:value-type="string">
            <text:p text:style-name="Table_20_Contents">szt.</text:p>
          </table:table-cell>
          <table:table-cell table:style-name="Tabela1.A3" office:value-type="float" office:value="3">
            <text:p text:style-name="Table_20_Contents">3</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Fartuch laboratoryjny dziecięcy, wykonany z bawełny, z zapięciem na guziki. Powinien służyć jako ochrona na szkolnych zajęciach z chemii, czy przy różnego rodzaju doświadczeniach naukowych. </text:p>
          </table:table-cell>
        </table:table-row>
        <table:table-row>
          <table:table-cell table:style-name="Tabela1.A3" office:value-type="float" office:value="37">
            <text:p text:style-name="Table_20_Contents">37</text:p>
          </table:table-cell>
          <table:table-cell table:style-name="Tabela1.A2" office:value-type="string">
            <text:p text:style-name="Table_20_Contents">Kwas stearynowy cz. 1 kg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Środki ostrożności dotyczące bezpiecznego postępowania: Postępować zgodnie z zasadami dobrej praktyki przemysłowej oraz ogólnymi zasadami<text:line-break/>bezpieczeństwa i higieny pracy z substancjami chemicznymi. Podczas stosowania nie jeść, nie pić, unikać kontaktu z substancją; unikać wdychania<text:line-break/>pyłu, przestrzegać zasad higieny osobistej; stosować środki ochrony indywidualnej; pracować w dobrze wentylowanych<text:line-break/>pomieszczeniach;</text:p>
            <text:p text:style-name="Table_20_Contents"><text:s/>Warunki bezpiecznego magazynowania:<text:line-break/>Przechowywać we właściwie oznakowanych, szczelnie zamkniętych opakowaniach, w chłodnym, suchym, dobrze wentylowanym pomieszczeniu<text:line-break/>magazynowym, wyposażonym w instalację elektryczną i wentylacyjną.</text:p>
            <text:p text:style-name="Table_20_Contents">Pojemniki, które zostały otwarte muszą być ponownie uszczelnione i przechowywane w położeniu pionowym aby nie dopuścić do wycieku substancji; <text:s/>1 kg </text:p>
          </table:table-cell>
        </table:table-row>
        <table:table-row>
          <table:table-cell table:style-name="Tabela1.A3" office:value-type="float" office:value="38">
            <text:p text:style-name="Table_20_Contents">38</text:p>
          </table:table-cell>
          <table:table-cell table:style-name="Tabela1.A2" office:value-type="string">
            <text:p text:style-name="Table_20_Contents">Kwas solny 35-38% cz.d.a. 1 l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achować środki ostrożności ze względu na silne właściwości żrące. <text:line-break/>Substancje przechowywać w szczelnie zamkniętych opakowaniach, zabezpieczonych przed możliwością kontaktu z wilgocią lub zasadami. Nie stosować opakowań z metali kolorowych (aluminium, cyna, cynku). Temperatura przechowywania: unikać wysokiej temperatury. Przechowywać z dala od produktów spożywczych. Nie dopuścić do dostania się do kanalizacji, wód i gleby; <text:s/>1 l </text:p>
          </table:table-cell>
        </table:table-row>
        <text:soft-page-break/>
        <table:table-row>
          <table:table-cell table:style-name="Tabela1.A3" office:value-type="float" office:value="39">
            <text:p text:style-name="Table_20_Contents">39</text:p>
          </table:table-cell>
          <table:table-cell table:style-name="Tabela1.A2" office:value-type="string">
            <text:p text:style-name="Table_20_Contents">Wodorotlenek sodu cz 1kg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achować szczególne środki ostrożności ze względu na silne właściwości żrące. Opary neutralizować za pomocą absorbentów zasilanych wodą lub roztworem rozcieńczonych kwasów.<text:line-break/>Przechowywać w szczelnie zamkniętych opakowaniach, zabezpieczonych przed możliwością kontaktu z wilgocią lub kwasami. Nie stosować opakowań z metali kolorowych (aluminium, cyna, cynk). Zabezpieczyć przed dostępem osób postronnych. Nie dopuścić do przedostania się dużych ilości substancji do ścieków, wód gruntowych i powierzchniowych oraz gleby; 1 kg </text:p>
          </table:table-cell>
        </table:table-row>
        <table:table-row>
          <table:table-cell table:style-name="Tabela1.A3" office:value-type="float" office:value="40">
            <text:p text:style-name="Table_20_Contents">40</text:p>
          </table:table-cell>
          <table:table-cell table:style-name="Tabela1.A2" office:value-type="string">
            <text:p text:style-name="Table_20_Contents">Tlenek wapnia cz.d.a. 500 g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500 g; Nie dopuścić do przedostania się produktu do ścieków i wód. </text:p>
          </table:table-cell>
        </table:table-row>
        <table:table-row>
          <table:table-cell table:style-name="Tabela1.A3" office:value-type="float" office:value="41">
            <text:p text:style-name="Table_20_Contents">41</text:p>
          </table:table-cell>
          <table:table-cell table:style-name="Tabela1.A2" office:value-type="string">
            <text:p text:style-name="Table_20_Contents">Jod sublimowany kryst. cz. 100 g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uste pojemniki mogą zawierać pozostałości substancji i mogą być niebezpieczne.</text:p>
            <text:p text:style-name="Table_20_Contents">Nie używać pojemnika powtórnie.<text:line-break/>Należy przechowywać zgodnie z miejscowymi przepisami. Przechowywać w oryginalnym opakowaniu z dala od promieni słonecznych, materiałów niezgodnych, napojów i jedzenia. Pojemnik powinien pozostać zamknięty i szczelny do czasu użycia. Pojemniki, które zostały otwarte muszą być ponownie uszczelnione i przechowywane w położeniu pionowym, aby nie dopuścić do wycieku substancji. Nie przechowywać w nieoznakowanych pojemnikach. Używać odpowiednich pojemników zapobiegających skażeniu środowiska.<text:line-break/>100 g; Nie dopuścić do przedostania się produktu do ścieków i wód. </text:p>
          </table:table-cell>
        </table:table-row>
        <table:table-row>
          <table:table-cell table:style-name="Tabela1.A3" office:value-type="float" office:value="42">
            <text:p text:style-name="Table_20_Contents">42</text:p>
          </table:table-cell>
          <table:table-cell table:style-name="Tabela1.A2" office:value-type="string">
            <text:p text:style-name="Table_20_Contents">Siarka sublimowana cz. 500 g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Środki ostrożności dotyczące bezpiecznego postępowania: Postępować zgodnie z zasadami dobrej praktyki przemysłowej oraz ogólnymi zasadami bezpieczeństwa i higieny pracy z substancjami chemicznymi. Podczas stosowania nie jeść, nie pić, unikać kontaktu z substancja; unikać wdychania pyłu, przestrzegać zasad higieny osobistej; stosować środki ochrony indywidualnej; pracować w dobrze wentylowanych pomieszczeniach; <text:s/>Warunki bezpiecznego magazynowania: Przechowywać we właściwie oznakowanych, szczelnie zamkniętych opakowaniach, w chłodnym, suchym, dobrze wentylowanym pomieszczeniu magazynowym, wyposażonym w <text:soft-page-break/>instalację elektryczną i wentylacyjną; <text:s/>Używać odpowiednich pojemników zapobiegających skażeniu środowiska; <text:s/>Nie dopuścić do zanieczyszczenia wód gruntowych i powierzchniowych oraz do systemu kanalizacyjnego; <text:s/>500 g. </text:p>
          </table:table-cell>
        </table:table-row>
        <table:table-row>
          <table:table-cell table:style-name="Tabela1.A3" office:value-type="float" office:value="43">
            <text:p text:style-name="Table_20_Contents">43</text:p>
          </table:table-cell>
          <table:table-cell table:style-name="Tabela1.A2" office:value-type="string">
            <text:p text:style-name="Table_20_Contents">Gliceryna bezwodna cz. 1 l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Środki ostrożności dotyczące bezpiecznego postępowania: Postępować zgodnie z zasadami dobrej praktyki przemysłowej oraz ogólnymi zasadami bezpieczeństwa i higieny pracy z substancjami chemicznymi. Podczas stosowania nie jeść, nie pić, unikać kontaktu z substancją; unikać wdychania pyłu, przestrzegać zasad higieny osobistej; stosować środki ochrony indywidualnej; pracować w dobrze wentylowanych pomieszczeniach; <text:s/>Warunki bezpiecznego magazynowania: Przechowywać we właściwie oznakowanych, szczelnie zamkniętych opakowaniach, w chłodnym, suchym, dobrze wentylowanym pomieszczeniu magazynowym, wyposażonym w instalację elektryczną i wentylacyjną; <text:s/>Unikać tworzenia pyłów, nie wdychać par / dymów / aerozoli; <text:s/>Nie dopuścić do przedostania się substancji do ścieków, gleby, zbiorników wodnych; <text:s/>1 l </text:p>
          </table:table-cell>
        </table:table-row>
        <table:table-row>
          <table:table-cell table:style-name="Tabela1.A3" office:value-type="float" office:value="44">
            <text:p text:style-name="Table_20_Contents">44</text:p>
          </table:table-cell>
          <table:table-cell table:style-name="Tabela1.A2" office:value-type="string">
            <text:p text:style-name="Table_20_Contents">Kwas benzoesowy cz. 250 g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Środki ostrożności dotyczące bezpiecznego postępowania: Postępować zgodnie z zasadami dobrej praktyki przemysłowej oraz ogólnymi zasadami bezpieczeństwa i higieny pracy z substancjami chemicznymi. Podczas stosowania nie jeść, nie pić, unikać kontaktu z substancja; unikać wdychania pyłu, przestrzegać zasad higieny osobistej; stosować środki ochrony indywidualnej; pracować w dobrze wentylowanych pomieszczeniach; Warunki bezpiecznego magazynowania: Przechowywać we właściwie oznakowanych, szczelnie zamkniętych opakowaniach, w chłodnym, suchym, dobrze wentylowanym pomieszczeniu magazynowym, wyposażonym w instalację elektryczną i wentylacyjną; <text:s/>Używać odpowiednich pojemników zapobiegających skażeniu środowiska; <text:s/>Nie dopuścić do przedostania się produktu do ścieków i wód; 250 g. </text:p>
          </table:table-cell>
        </table:table-row>
        <table:table-row>
          <table:table-cell table:style-name="Tabela1.A3" office:value-type="float" office:value="45">
            <text:p text:style-name="Table_20_Contents">45</text:p>
          </table:table-cell>
          <table:table-cell table:style-name="Tabela1.A2" office:value-type="string">
            <text:p text:style-name="Table_20_Contents">Siarczan (VI) miedzi (II) 5 hydrat cz. 250 g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Środki ostrożności dotyczące bezpiecznego postępowania: Postępować zgodnie z zasadami dobrej praktyki przemysłowej oraz ogólnymi zasadami bezpieczeństwa i higieny pracy z substancjami <text:soft-page-break/>chemicznymi. Podczas stosowania nie jeść, nie pić, unikać kontaktu z substancja; unikać wdychania pyłu, przestrzegać zasad higieny osobistej; stosować środki ochrony indywidualnej; pracować w dobrze wentylowanych pomieszczeniach; <text:s/>Warunki bezpiecznego magazynowania: Przechowywać we właściwie oznakowanych, szczelnie zamkniętych opakowaniach, w chłodnym, suchym, dobrze wentylowanym pomieszczeniu magazynowym, wyposażonym w instalację elektryczną i wentylacyjną; <text:s/>Używać odpowiednich pojemników zapobiegających skażeniu środowiska; <text:s/>Nie dopuścić do przedostania się produktu do ścieków i wód; 250 g. </text:p>
          </table:table-cell>
        </table:table-row>
        <table:table-row>
          <table:table-cell table:style-name="Tabela1.A3" office:value-type="float" office:value="46">
            <text:p text:style-name="Table_20_Contents">46</text:p>
          </table:table-cell>
          <table:table-cell table:style-name="Tabela1.A2" office:value-type="string">
            <text:p text:style-name="Table_20_Contents">Nadtlenek wodoru 3% 100 ml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Środki ostrożności dotyczące bezpiecznego postępowania: Postępować zgodnie z zasadami dobrej praktyki przemysłowej oraz ogólnymi zasadami bezpieczeństwa i higieny pracy z substancjami chemicznymi. Podczas stosowania nie jeść, nie pić, unikać kontaktu z substancją; unikać wdychania pyłu, przestrzegać zasad higieny osobistej; stosować środki ochrony indywidualnej; pracować w dobrze wentylowanych pomieszczeniach; Warunki bezpiecznego magazynowania: Przechowywać we właściwie oznakowanych, szczelnie zamkniętych opakowaniach, w chłodnym, suchym, dobrze wentylowanym pomieszczeniu magazynowym, wyposażonym w instalacje elektryczna i wentylacyjna; <text:s/>Nie dopuścić do przedostania się produktu do ścieków i wód.; <text:s/>100 ml. </text:p>
          </table:table-cell>
        </table:table-row>
        <table:table-row>
          <table:table-cell table:style-name="Tabela1.A3" office:value-type="float" office:value="47">
            <text:p text:style-name="Table_20_Contents">47</text:p>
          </table:table-cell>
          <table:table-cell table:style-name="Tabela1.A2" office:value-type="string">
            <text:p text:style-name="Table_20_Contents">Manganian (VII) potasu cz. 500 g (nadmanganian potasu)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Trzymać oddzielnie od środków redukujących i materiałów palnych, kwasów, nadtlenków, formaldehydu oraz innych substancji łatwo utleniających się. Używać odpowiednich pojemników zapobiegających skażeniu środowiska.<text:line-break/>500 g. <text:span text:style-name="T1">Przed zakupem produktu wymagane jest wypełnienie "Deklaracji klienta dotyczącej specjalnego zastosowania substancji". </text:span></text:p>
          </table:table-cell>
        </table:table-row>
        <table:table-row>
          <table:table-cell table:style-name="Tabela1.A3" office:value-type="float" office:value="48">
            <text:p text:style-name="Table_20_Contents">48</text:p>
          </table:table-cell>
          <table:table-cell table:style-name="Tabela1.A2" office:value-type="string">
            <text:p text:style-name="Table_20_Contents">Plansza dydaktyczna - Skala elektroujemności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text:s/>wym. 68 x 98 cm </text:p>
          </table:table-cell>
        </table:table-row>
        <text:soft-page-break/>
        <table:table-row>
          <table:table-cell table:style-name="Tabela1.A3" office:value-type="float" office:value="49">
            <text:p text:style-name="Table_20_Contents">49</text:p>
          </table:table-cell>
          <table:table-cell table:style-name="Tabela1.A2" office:value-type="string">
            <text:p text:style-name="Table_20_Contents">Plansza dydaktyczna - Wiązania chemiczne w cząsteczkach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text:s/>wym. 68 x 98 cm </text:p>
          </table:table-cell>
        </table:table-row>
        <table:table-row>
          <table:table-cell table:style-name="Tabela1.A3" office:value-type="float" office:value="50">
            <text:p text:style-name="Table_20_Contents">50</text:p>
          </table:table-cell>
          <table:table-cell table:style-name="Tabela1.A2" office:value-type="string">
            <text:p text:style-name="Table_20_Contents">Plansza dydaktyczna - Węglowodor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51">
            <text:p text:style-name="Table_20_Contents">51</text:p>
          </table:table-cell>
          <table:table-cell table:style-name="Tabela1.A2" office:value-type="string">
            <text:p text:style-name="Table_20_Contents">Plansza dydaktyczna - Budowa materii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text:s/>wym. 68 x 98 cm </text:p>
          </table:table-cell>
        </table:table-row>
        <table:table-row>
          <table:table-cell table:style-name="Tabela1.A3" office:value-type="float" office:value="52">
            <text:p text:style-name="Table_20_Contents">52</text:p>
          </table:table-cell>
          <table:table-cell table:style-name="Tabela1.A2" office:value-type="string">
            <text:p text:style-name="Table_20_Contents">Plansza dydaktyczna - Kwasy nieorganiczne tlenow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text:s/>wym. 68 x 98 cm </text:p>
          </table:table-cell>
        </table:table-row>
        <table:table-row>
          <table:table-cell table:style-name="Tabela1.A3" office:value-type="float" office:value="53">
            <text:p text:style-name="Table_20_Contents">53</text:p>
          </table:table-cell>
          <table:table-cell table:style-name="Tabela1.A2" office:value-type="string">
            <text:p text:style-name="Table_20_Contents">Plansza dydaktyczna - Układ okresowy pierwiastków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text:s/>wym. 68 x 98 cm </text:p>
          </table:table-cell>
        </table:table-row>
        <table:table-row>
          <table:table-cell table:style-name="Tabela1.A3" office:value-type="float" office:value="53">
            <text:p text:style-name="Table_20_Contents">53</text:p>
          </table:table-cell>
          <table:table-cell table:style-name="Tabela1.A2" office:value-type="string">
            <text:p text:style-name="Table_20_Contents">Plansza dydaktyczna - Tabela rozpuszczalności wodorotlenków i soli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text:s/>wym. 68 x 98 cm </text:p>
          </table:table-cell>
        </table:table-row>
        <table:table-row>
          <table:table-cell table:style-name="Tabela1.A3" office:value-type="float" office:value="54">
            <text:p text:style-name="Table_20_Contents">54</text:p>
          </table:table-cell>
          <table:table-cell table:style-name="Tabela1.A2" office:value-type="string">
            <text:p text:style-name="Table_20_Contents">Lupa śr. 90 mm </text:p>
          </table:table-cell>
          <table:table-cell table:style-name="Tabela1.A2" office:value-type="string">
            <text:p text:style-name="Table_20_Contents">szt.</text:p>
          </table:table-cell>
          <table:table-cell table:style-name="Tabela1.A3" office:value-type="float" office:value="15">
            <text:p text:style-name="Table_20_Contents">15</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stikowe lupy z szklanymi soczewkami i podświetleniem LED białym i UV; śr. głównej soczewki (powiększenie 2,5x): 90 mm; <text:s/>śr. 2 soczewki (4,5x): 21 mm; śr. 3 soczewki (25x): 20 mm; śr. 4 soczewki (55x): 12 mm; 4 podświetlające diody LED ze światłem białym i 1 z UV; wym. całkowite: 22,5 x 10,5 x 2,8 cm. </text:p>
          </table:table-cell>
        </table:table-row>
        <table:table-row>
          <table:table-cell table:style-name="Tabela1.A3" office:value-type="float" office:value="55">
            <text:p text:style-name="Table_20_Contents">55</text:p>
          </table:table-cell>
          <table:table-cell table:style-name="Tabela1.A2" office:value-type="string">
            <text:p text:style-name="Table_20_Contents">Mikroskop optyczny z zestawem do badań XX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text:s/>Mikroskop optyczny o powiększeniu do 640x.; <text:s/>wys. 27 cm. Zestaw powinien zawierać: </text:p>
            <text:p text:style-name="Table_20_Contents">okular 10x 16x </text:p>
            <text:p text:style-name="Table_20_Contents"><text:s/>mikro wylęgarnie </text:p>
            <text:p text:style-name="Table_20_Contents"><text:s/>przyrząd do ciecia preparatów </text:p>
            <text:p text:style-name="Table_20_Contents">2 szkiełka z 6 preparatami </text:p>
            <text:p text:style-name="Table_20_Contents"><text:s/>4 fiolki </text:p>
            <text:p text:style-name="Table_20_Contents"><text:s/>2 menzurki 10 ml </text:p>
            <text:p text:style-name="Table_20_Contents"><text:soft-page-break/><text:s/>12 szkiełek podstawowych </text:p>
            <text:p text:style-name="Table_20_Contents"><text:s/>12 szkiełek nakrywkowych </text:p>
            <text:p text:style-name="Table_20_Contents"><text:s/>lupę o powiększeniu 3x 6x </text:p>
            <text:p text:style-name="Table_20_Contents"><text:s/>szalkę Petriego ze szkłem powiększającym </text:p>
            <text:p text:style-name="Table_20_Contents"><text:s/>12 etykiet do znakowania preparatów </text:p>
            <text:p text:style-name="Table_20_Contents"><text:s/>pesetę </text:p>
            <text:p text:style-name="Table_20_Contents"><text:s/>igłę </text:p>
            <text:p text:style-name="Table_20_Contents"><text:s/>szpatułkę </text:p>
            <text:p text:style-name="Table_20_Contents"><text:s/>mieszadełko </text:p>
            <text:p text:style-name="Table_20_Contents"><text:s/>skalpel </text:p>
            <text:p text:style-name="Table_20_Contents"><text:s/>nożyczki </text:p>
            <text:p text:style-name="Table_20_Contents"><text:s/>pipetkę </text:p>
            <text:p text:style-name="Table_20_Contents"><text:s/>pojemnik na akcesoria </text:p>
            <text:p text:style-name="Table_20_Contents"><text:s/>instrukcje </text:p>
          </table:table-cell>
        </table:table-row>
        <table:table-row>
          <table:table-cell table:style-name="Tabela1.A3" office:value-type="float" office:value="56">
            <text:p text:style-name="Table_20_Contents">56</text:p>
          </table:table-cell>
          <table:table-cell table:style-name="Tabela1.A2" office:value-type="string">
            <text:p text:style-name="Table_20_Contents">Mikroskop DELTA 200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Mikroskop Delta Optical BioLight 200 to jeden z najpopularniejszych mikroskopów edukacyjnych w swojej klasie. Dzięki trzem szklanym, achromatycznym obiektywom, pozwala na uzyskiwanie powiększeń w zakresie 40-400x, a z opcjonalnym okularem P16x do 640x. Posiada dwa tryby oświetlenia, dające możliwość obserwacji w świetle przechodzącym i odbitym. Dzięki umieszczonym pod stolikiem kołom filtrowym możliwa jest tez obserwacja w świetle o różnej barwie. Umożliwia to wyraźniejsze dostrzeżenie szczegółów w preparatach, w których zastosowano różne metody barwienia. BioLight 200 posiada współosiowe śruby mikro i makro, oraz mechanizm przesuwu preparatu (z zaznaczoną podziałką), co daje możliwość jego precyzyjnego ustawiania. Do mikroskopu BioLight 200 można dokupić zewnętrzny moduł zasilania bateryjnego, który pozwala na prace z mikroskopem bez dostępu do sieci elektrycznej, np. w terenie.<text:line-break/>Dane techniczne:<text:line-break/>• głowica: monokularowa pochylona pod kątem 45o, obracana 360o <text:line-break/>• okulary: WF 10x <text:line-break/>• obiektywy: achromatyczne 4x, 10x, 40x (amortyzowany) <text:line-break/>• powiększenia: 40x, 100x, 400x <text:line-break/><text:soft-page-break/>• kolo filtrowe: 6 kolorowych filtrów <text:line-break/>• regulacja ostrości: współosiowa śruba makro i mikrometryczna <text:line-break/>• oświetlenie: LED, górne/dolne z regulacja jasności <text:line-break/>• stolik z pokrętłami przesuwu w płaszczyźnie poziomej: 90 x 90 mm, z mocowaniem preparatów <text:line-break/>• wymiary pudła: 190 x 170 x 360 mm <text:line-break/>Wyposażenie:  <text:line-break/>• gotowe preparaty (5 szt.) <text:line-break/>• szkiełka przedmiotowe (5 szt.) <text:line-break/>• szkiełka nakrywkowe (10 szt.) <text:line-break/>• plastikowe pudełko na preparaty <text:line-break/>• plastikowy okrągły pojemnik z przykrywką<text:line-break/>• pęseta <text:line-break/>• pipeta <text:line-break/>• probówka <text:line-break/>• patyczek preparacyjny <text:line-break/>• igła preparacyjna <text:line-break/>• specjalny papier do czyszczenia optyki <text:line-break/>• przylepne etykiety do opisywania preparatów <text:line-break/>• przeciwkurzowy pokrowiec na mikroskop <text:line-break/>• zasilacz sieciowy<text:line-break/></text:p>
          </table:table-cell>
        </table:table-row>
        <table:table-row>
          <table:table-cell table:style-name="Tabela1.A3" office:value-type="float" office:value="57">
            <text:p text:style-name="Table_20_Contents">57</text:p>
          </table:table-cell>
          <table:table-cell table:style-name="Tabela1.A2" office:value-type="string">
            <text:p text:style-name="Table_20_Contents">Mikroskop DELTA 300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Mikroskop posiada udoskonalony względem poprzedniego modelu układ optyczny, który decyduje o jakości obrazu mikroskopowego. Dodatkowo  posiada wbudowane miejsce do montażu baterii, dzięki czemu obserwacje można prowadzić także bez konieczności podłączenia do sieci elektrycznej. Takie rozwiązanie pozwala także zabrać mikroskop na badawczą wyprawę terenową (np. nad staw, w celu obserwacji mikroorganizmów wodnych). Uwagę przyciąga nowoczesne wzornictwo korpusu, uchwyt wkomponowany w statyw ułatwia bezpieczne i pewne przenoszenie mikroskopu (w przypadku dzieci minimalizowane jest ryzyko upuszczenia urządzenia).  Mikroskop posiada dołączoną cyfrową kamerę USB o najwyższej rozdzielczości w tej klasie mikroskopów  (2 miliony pikseli, co <text:soft-page-break/>pozwala uzyskać obrazy o rozmiarach 1600 x 1200 pikseli). Zestaw powinien zawierać w pełni polskojęzyczne oprogramowanie Delta Optical DLTCamViewer. <text:line-break/>Dane techniczne:<text:line-break/>• głowica monokularowa obracana o 360o, pochylona pod kątem 45o<text:line-break/>• obiektywy ze szklaną optyką: 4x, 10x, 40x<text:line-break/>• okular szerokopolowy ze szklaną optyką: WF10x<text:line-break/>• możliwość montażu w tubusie okularowym cyfrowej kamery mikroskopowej lub okularów o większym powiększeniu <text:line-break/>• zakres powiększeń w skompletowaniu standardowym 40x - 400x<text:line-break/>• pięć różnych kontrastowych filtrów kolorowych plus jedno gniazdo wolne na tarczy obrotowej<text:line-break/>• trójgniazdowy rewolwer obiektywowy<text:line-break/>• oświetlenie górne (odbite) i dolne (przechodzące) LED z regulacją jasności - zmiana trybu pracy za pomocą przełącznika z tylu mikroskopu<text:line-break/>• możliwość pracy na bateriach, bez konieczności podłączenia do sieci elektrycznej<text:line-break/>• stolik przedmiotowy o wymiarach 90 x 90 mm z mechanizmem krzyżowym z uchwytem do mocowania preparatu, wyposażony w pokrętła do przesuwu poziomego (X/Y)<text:line-break/>• mechanizm przesuwu preparatu posiada noniusz - specjalna podziałkę zwiększającą dokładność odczytu<text:line-break/>• współosiowe dwustronne pokrętła mikro/makro do regulacji ostrości<text:line-break/>• solidny ergonomiczny metalowy statyw o nowoczesnym wzornictwie, posiada specjalny uchwyt do bezpiecznego przenoszenia mikroskopu<text:line-break/>• wymiary: 120 x 156 mm (podstawa), wysokość: 290 mm<text:line-break/>• waga: 1500 g <text:line-break/>• cyfrowa kolorowa kamera mikroskopowa<text:line-break/>• maksymalna rozdzielczość: 1600 x 1200 pikseli (2 megapiksele)<text:line-break/>• rozmiar sensora (przekątna): 1/3.2";<text:line-break/>• wielkość piksela: 2.8 µm x 2.8 µm<text:line-break/><text:soft-page-break/>• czułość: 1.0 V/lux-sec (550 nm)<text:line-break/>• zakres dynamiki: 71 dB<text:line-break/>• przetwornik analogowo-cyfrowy: 8-bit R.G.B<text:line-break/>• odstęp sygnału od szumu: 42.3 dB<text:line-break/>• liczba klatek na sekundę (FPS): 5 fps dla 1600 x 1200 px, 7.5 fps dla 1280 x 1024 px oraz 1280 x 960, 20 fps dla 800 x 600 px, 30 fps dla pozostałych rozdzielczości<text:line-break/>• montaż w tubusach o średnicy wewnętrznej 23,2 mm<text:line-break/>• interfejs: USB 2.0<text:line-break/>• zasilanie: DC 5 V poprzez interfejs USB komputera<text:line-break/>• dołączone polskojęzyczne oprogramowanie Delta Optical DLT-CamViewer z funkcjami podglądu obrazu na żywo, zapisu zdjęć oraz filmów, wbudowane funkcje regulacji parametrów obrazu, filtry oraz funkcje pomiarowe<text:line-break/>• w zestawie płyta CD z oprogramowaniem DLT-CamViewer i pełna rozbudowana polskojęzyczna instrukcja obsługi oraz kabel USB do połączenia z komputerem<text:line-break/>• minimalne wymagania sprzętowe: Microsoft® Windows® XP / Vista / 7 / 8 / 8.1 (32 &amp; 64 bit), procesor równoważny do Intel Core2 2.8 GHz lub lepszy, pamięć RAM: 2 GB lub więcej, port USB 2.0 lub lepszy, ekran o przekątnej co najmniej 17"; lub większy, napęd CD-ROM <text:line-break/>Wyposażenie:  <text:line-break/>• płyta CD z oprogramowaniem Delta Optical DLTCamViewer do obsługi kamery<text:line-break/>• kabel USB 2.0 do kamery<text:line-break/>• gotowe preparaty (5 szt.)<text:line-break/>• szkiełka przedmiotowe (5 szt.)<text:line-break/>• szkiełka nakrywkowe (10 szt.)<text:line-break/>• plastikowe pudełko na preparaty<text:line-break/>• plastikowy okrągły pojemnik z przykrywka<text:line-break/>• pęseta<text:line-break/>• pipeta<text:line-break/>• probówka<text:line-break/><text:soft-page-break/>• patyczek preparacyjny<text:line-break/>• igła preparacyjna<text:line-break/>• specjalny papier do czyszczenia optyki<text:line-break/>• przylepne etykiety do opisywania preparatów<text:line-break/>• przeciwkurzowy pokrowiec na mikroskop<text:line-break/>• zasilacz sieciowy<text:line-break/></text:p>
          </table:table-cell>
        </table:table-row>
        <table:table-row>
          <table:table-cell table:style-name="Tabela1.A3" office:value-type="float" office:value="57">
            <text:p text:style-name="Table_20_Contents">57</text:p>
          </table:table-cell>
          <table:table-cell table:style-name="Tabela1.A2" office:value-type="string">
            <text:p text:style-name="Table_20_Contents">Zestaw preparatów mikroskopowych - bezkręgowc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y preparatów mikroskopowych na szkiełkach o wym. 7,6 x 2,5 x 0,1 cm.\n Zestaw zawiera 5 preparatów: <text:line-break/>• Dżdżownica <text:line-break/>• Mrówka <text:line-break/>• Pantofelek ogoniasty (Paramecium caudatum), cały <text:line-break/>• Stułbia, przekrój poprzeczny <text:line-break/>• Wypławek, przekrój poprzeczny </text:p>
          </table:table-cell>
        </table:table-row>
        <table:table-row>
          <table:table-cell table:style-name="Tabela1.A3" office:value-type="float" office:value="58">
            <text:p text:style-name="Table_20_Contents">58</text:p>
          </table:table-cell>
          <table:table-cell table:style-name="Tabela1.A2" office:value-type="string">
            <text:p text:style-name="Table_20_Contents">Zestaw preparatów mikroskopowych - skrzydła owadów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y preparatów mikroskopowych na szkiełkach o wym. 7,6 x 2,5 x 0,1 cm.\n Zestaw zawiera 5 preparatów: <text:line-break/>• Skrzydło pszczoły <text:line-break/>• Skrzydło motyla <text:line-break/>• Skrzydło szarańczy <text:line-break/>• Skrzydło muchy <text:line-break/>• Skrzydło ważki <text:line-break/></text:p>
          </table:table-cell>
        </table:table-row>
        <table:table-row>
          <table:table-cell table:style-name="Tabela1.A3" office:value-type="float" office:value="59">
            <text:p text:style-name="Table_20_Contents">59</text:p>
          </table:table-cell>
          <table:table-cell table:style-name="Tabela1.A2" office:value-type="string">
            <text:p text:style-name="Table_20_Contents">Zestaw preparatów mikroskopowych - rośliny jadaln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y preparatów mikroskopowych na szkiełkach o wym. 7,6 x 2,5 x 0,1 cm Zestaw zawiera 5 preparatów: <text:line-break/>• Korzeń cebuli <text:line-break/>• Łodyga kukurydzy <text:line-break/>• Liść pszenicy <text:line-break/>• Skórka/epiderma liścia Komeliny pospolitej (Commelina communis) <text:line-break/>• Imbir, przekrój </text:p>
          </table:table-cell>
        </table:table-row>
        <table:table-row>
          <table:table-cell table:style-name="Tabela1.A3" office:value-type="float" office:value="60">
            <text:p text:style-name="Table_20_Contents">60</text:p>
          </table:table-cell>
          <table:table-cell table:style-name="Tabela1.A2" office:value-type="string">
            <text:p text:style-name="Table_20_Contents">Zestaw preparatów mikroskopowych - tkanki <text:soft-page-break/>ssaków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y preparatów mikroskopowych na szkiełkach o wym. 7,6 x 2,5 x 0,1 cm.\n Zestaw zawiera 5 preparatów: <text:line-break/><text:soft-page-break/>• Żołądek człowieka <text:line-break/>• Serce człowieka <text:line-break/>• Krew człowieka<text:line-break/>• Komórki nabłonkowe jamy ustnej człowieka, cały <text:line-break/>• Płuco człowieka, przekrój </text:p>
          </table:table-cell>
        </table:table-row>
        <table:table-row>
          <table:table-cell table:style-name="Tabela1.A3" office:value-type="float" office:value="61">
            <text:p text:style-name="Table_20_Contents">61</text:p>
          </table:table-cell>
          <table:table-cell table:style-name="Tabela1.A2" office:value-type="string">
            <text:p text:style-name="Table_20_Contents">Zestaw preparatów mikroskopowych – kropla wody</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y preparatów mikroskopowych na szkiełkach o wym. 7,6 x 2,5 x 0,1 cm.\n Zestaw zawiera 10 preparatów: <text:line-break/>• Okrzemki (różne formy) <text:line-break/>• Euglena zielona <text:line-break/>• Oczlik, cały <text:line-break/>• Wrotek wodny (Rotifera), cały <text:line-break/>• Stułbia - przekrój podłużny <text:line-break/>• Wypławek <text:line-break/>• Pijawka, przekrój podłużny <text:line-break/>• Gąbka słodkowodna, cała <text:line-break/>• Wrotek (Rotifera), cały <text:line-break/>• Pantofelek ogoniasty (Paramecium caudatum), cały </text:p>
          </table:table-cell>
        </table:table-row>
        <table:table-row>
          <table:table-cell table:style-name="Tabela1.A3" office:value-type="float" office:value="62">
            <text:p text:style-name="Table_20_Contents">62</text:p>
          </table:table-cell>
          <table:table-cell table:style-name="Tabela1.A2" office:value-type="string">
            <text:p text:style-name="Table_20_Contents">Zestaw preparatów mikroskopowych - tkanki człowiek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y preparatów mikroskopowych na szkiełkach o wym. 7,6 x 2,5 x 0,1 cm. Zestaw zawiera 20 preparatów:  <text:line-break/>• Rozmaz krwi ludzkiej (z ust) <text:line-break/>• Mięśnie poprzecznie prążkowane, przekrój poprzeczny <text:line-break/>• Mózg (przekrój poprzeczny) <text:line-break/>• Tkanka wątroby <text:line-break/>• Nabłonek wielowarstwowy płaski, przekrój <text:line-break/>• Komórka nabłonkowa z jamy ustnej, cala <text:line-break/>• Tkanka tłuszczowa, przekrój <text:line-break/>• Chrząstka szklista, przekrój <text:line-break/>• Tkanka chrzestna włóknista, przekrój <text:line-break/>• Jelito, przekrój poprzeczny <text:line-break/>• Żyła, przekrój <text:line-break/>• Tarczyca, przekrój <text:line-break/>• Nadnercze, przekrój <text:line-break/>• Jelito grube, przekrój poprzeczny <text:line-break/><text:soft-page-break/>• Okrężnica, przekrój <text:line-break/>• Nerka, przekrój poprzeczny <text:line-break/>• Śledziona, przekrój <text:line-break/>• Trzustka, przekrój <text:line-break/>• Żołądek, przekrój <text:line-break/>• Jądro, przekrój poprzeczny </text:p>
          </table:table-cell>
        </table:table-row>
        <table:table-row>
          <table:table-cell table:style-name="Tabela1.A3" office:value-type="float" office:value="63">
            <text:p text:style-name="Table_20_Contents">63</text:p>
          </table:table-cell>
          <table:table-cell table:style-name="Tabela1.A2" office:value-type="string">
            <text:p text:style-name="Table_20_Contents">Zestaw preparatów mikroskopowych - przyrod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y preparatów mikroskopowych na szkiełkach o wym. 7,6 x 2,5 x 0,1 cm. Zestaw zawiera 10 preparatów: <text:line-break/>• Odnóża muchy <text:line-break/>• Skrzydło ptaka <text:line-break/>• Skrzydło motyla <text:line-break/>• Rozmaz krwi ludzkiej <text:line-break/>• Pyłek lilii <text:line-break/>• Mrówka <text:line-break/>• Dafnia, rozwielitka <text:line-break/>• Glista (samica) – przekrój <text:line-break/>• Liść bawełny <text:line-break/>• Skórka cebuli </text:p>
          </table:table-cell>
        </table:table-row>
        <table:table-row>
          <table:table-cell table:style-name="Tabela1.A3" office:value-type="float" office:value="64">
            <text:p text:style-name="Table_20_Contents">64</text:p>
          </table:table-cell>
          <table:table-cell table:style-name="Tabela1.A2" office:value-type="string">
            <text:p text:style-name="Table_20_Contents">Zestaw preparatów mikroskopowych - preparaty zoologiczn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y preparatów mikroskopowych na szkiełkach o wym. 7,6 x 2,5 x 0,1 cm. Zestaw zawiera 30 preparatów: <text:line-break/>• Trzy typy bakterii <text:line-break/>• Krew <text:line-break/>• Żaba (rozmaz) <text:line-break/>• Jednokomórkowy organizm zwierzęcy <text:line-break/>• Dafnia, rozwielitka <text:line-break/>• Tętnica i żyła, przekrój poprzeczny <text:line-break/>• Oko złożone owada <text:line-break/>• Dżdżownica, przekrój poprzeczny <text:line-break/>• Dżdżownica, przekrój poprzeczny <text:line-break/>• Aparaty gębowe kilku owadów <text:line-break/>• Macica królika, przekrój <text:line-break/>• Neuron, cały <text:line-break/>• Skóra żaby, przekrój <text:line-break/><text:soft-page-break/>• Pijawka, przekrój poprzeczny <text:line-break/>• Jelito królika, przekrój <text:line-break/>• Glista (samica), przekrój <text:line-break/>• Tasiemiec <text:line-break/>• Mięsień szkieletowy, przekrój podłużny <text:line-break/>• Ogon szczura, przekrój podłużny <text:line-break/>• Skóra ptaka, przekrój <text:line-break/>• Wirki, przekrój poprzeczny <text:line-break/>• Rybia pletwa, przekrój podłużny <text:line-break/>• Trzy typy bakterii (rozmaz) <text:line-break/>• Płuca ptaka, przekrój <text:line-break/>• Kijanka, przekrój podłużny <text:line-break/>• Kijanka, przekrój poprzeczny <text:line-break/>• Nabłonek wielowarstwowy, przekrój poprzeczny <text:line-break/>• Wątroba żaby, przekrój <text:line-break/>• Mięsień sercowy (odizolowany), cały <text:line-break/>• Mięsień poprzecznie prążkowany (odizolowany), cały </text:p>
          </table:table-cell>
        </table:table-row>
        <table:table-row>
          <table:table-cell table:style-name="Tabela1.A3" office:value-type="float" office:value="65">
            <text:p text:style-name="Table_20_Contents">65</text:p>
          </table:table-cell>
          <table:table-cell table:style-name="Tabela1.A2" office:value-type="string">
            <text:p text:style-name="Table_20_Contents">Zestaw preparatów biologicznych 100 szt.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G2" office:value-type="string">
            <text:p text:style-name="Table_20_Contents">Zestaw preparatów mikroskopowych zawierający 100 gotowych preparatów na szkiełkach o wym. 7,6 x 2,5 x 0,1 cm. Zestaw zawiera następujące preparaty: <text:line-break/>1. Trzy rodzaje bakterii <text:line-break/>2. Penicylina <text:line-break/>3. Kropidlak <text:line-break/>4. Rhizopus – grzyb <text:line-break/>5. Promieniowiec (Actinomyces) <text:line-break/>6. Zawlotnia <text:line-break/>7. Diatomy <text:line-break/>8. Closterium – glon <text:line-break/>9. Skrętnica <text:line-break/>10. Koniugacja skrętnic <text:line-break/>11. Porost <text:line-break/>12. Liść paproci <text:line-break/>13. Przedrośle paproci <text:line-break/>14. Liść jaśminu nagokwiatowego <text:line-break/><text:soft-page-break/>15. Łodyga moczarki <text:line-break/>16. Liść moczarki <text:line-break/>17. Igła sosny <text:line-break/>18. Męski kłos zarodnionośny sosny <text:line-break/>19. Żeński kłos zarodnionośny sosny <text:line-break/>20. Liść kauczukowca <text:line-break/>21. Stożek wzrostu na czubku korzenia kukurydzy <text:line-break/>22. Młody korzeń bobu <text:line-break/>23. Łodyga kukurydzy (1) <text:line-break/>24. Łodyga kukurydzy (2) <text:line-break/>25. Łodyga dyni (1) <text:line-break/>26. Łodyga dyni (2) <text:line-break/>27. Łodyga słonecznika <text:line-break/>28. Pylnik mchu <text:line-break/>29. Rodnia mchu <text:line-break/>30. Splątek mchu <text:line-break/>31. Pień lipy (1) <text:line-break/>32. Pień lipy (2) <text:line-break/>33. Łodyga pelargonii <text:line-break/>34. Liść fasoli <text:line-break/>35. Kiełkujący pyłek kwiatowy <text:line-break/>36. Pyłek kwiatowy (2) <text:line-break/>37. Owoc pomidora <text:line-break/>38. Korzeń powietrzny storczyka <text:line-break/>39. Mitoza komórek stożka wzrostu cebuli <text:line-break/>40. Ziarno kukurydzy z bielmem <text:line-break/>41. Plazmodesma <text:line-break/>42. Zalążnia lilii <text:line-break/>43. Pylnik lilii <text:line-break/>44. Liść lilii <text:line-break/>45. Tasznik pospolity (embrion) <text:line-break/>46. Tasznik pospolity (młody embrion) <text:line-break/>47. Skórka czosnku <text:line-break/>48. Euglena <text:line-break/><text:soft-page-break/>49. Orzesek Paramecium <text:line-break/>50. Stułbia (1) <text:line-break/>51. Stułbia (2) <text:line-break/>52. Plaziniec <text:line-break/>53. Schistosoma (przywra krwi - samiec) <text:line-break/>54. Schistosoma (przywra krwi - samica) <text:line-break/>55. Glista (samiec i samica) <text:line-break/>56. Dżdżownica <text:line-break/>57. Skóra węża <text:line-break/>58. Wioślarka <text:line-break/>59. Wrotek <text:line-break/>60. Aparat gębowy samicy komara <text:line-break/>61.Aparat gębowy pszczoły miodnej <text:line-break/>62. Tylne odnóże pszczoły miodnej <text:line-break/>63. Aparat gębowy motyla <text:line-break/>64. Aparat gębowy muchy <text:line-break/>65. Aparat gębowy świerszcza <text:line-break/>66. Mrówka <text:line-break/>67. Łuska ryby <text:line-break/>68. Plaziniec <text:line-break/>69. Tchawka świerszcza <text:line-break/>70. Skrzela mięczaka <text:line-break/>71. Wymaz krwi ludzkiej <text:line-break/>72. Wymaz krwi ryby <text:line-break/>73. Nabłonek rzęskowy <text:line-break/>74. Nabłonek płaski <text:line-break/>75. Nabłonek wielowarstwowy <text:line-break/>76. Mitoza w jajach glisty końskiej <text:line-break/>77. Jelito cienkie <text:line-break/>78. Tkanka kostna <text:line-break/>79. Ścięgno psa <text:line-break/>80. Tkanka łączna <text:line-break/>81. Mięsień szkieletowy <text:line-break/>82. Mięsień sercowy <text:line-break/><text:soft-page-break/>83. Rdzeń kręgowy <text:line-break/>84. Nerw motoryczny <text:line-break/>85. Mięsień gładki w fazie skurczu <text:line-break/>86. Płuco <text:line-break/>87. Żołądek <text:line-break/>88. Wątroba <text:line-break/>89. Węzeł chłonny <text:line-break/>90. Płuco szczura z wybarwionymi naczyniami krwionośnymi <text:line-break/>91. Nerka szczura z wybarwionymi naczyniami krwionośnymi <text:line-break/>92. Nerka szczura <text:line-break/>93. Jadra <text:line-break/>94. Jajnik kota <text:line-break/>95. Ludzki nabłonek wielowarstwowy <text:line-break/>96. DNA, RNA <text:line-break/>97. Mitochondria w gruczole trzustkowym <text:line-break/>98. Aparaty Golgiego w jaju żaby <text:line-break/>99. Ludzkie chromosomy Y <text:line-break/>100. Ludzkie chromosomy X </text:p>
          </table:table-cell>
        </table:table-row>
        <table:table-row>
          <table:table-cell table:style-name="Tabela1.A3" office:value-type="float" office:value="66">
            <text:p text:style-name="Table_20_Contents">66</text:p>
          </table:table-cell>
          <table:table-cell table:style-name="Tabela1.A2" office:value-type="string">
            <text:p text:style-name="Table_20_Contents">Szkiełka nakrywkowe, 100 szt.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e ze szkła; 100 szt.; wym. 22 x 22 mm </text:p>
          </table:table-cell>
        </table:table-row>
        <table:table-row>
          <table:table-cell table:style-name="Tabela1.A3" office:value-type="float" office:value="67">
            <text:p text:style-name="Table_20_Contents">67</text:p>
          </table:table-cell>
          <table:table-cell table:style-name="Tabela1.A2" office:value-type="string">
            <text:p text:style-name="Table_20_Contents">Uchwyt do skalpel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e stali nierdzewnej; dł. 14 cm </text:p>
          </table:table-cell>
        </table:table-row>
        <table:table-row>
          <table:table-cell table:style-name="Tabela1.A3" office:value-type="float" office:value="68">
            <text:p text:style-name="Table_20_Contents">68</text:p>
          </table:table-cell>
          <table:table-cell table:style-name="Tabela1.A2" office:value-type="string">
            <text:p text:style-name="Table_20_Contents">Nożyk do skalpel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1 szt. </text:p>
          </table:table-cell>
        </table:table-row>
        <table:table-row>
          <table:table-cell table:style-name="Tabela1.A3" office:value-type="float" office:value="69">
            <text:p text:style-name="Table_20_Contents">69</text:p>
          </table:table-cell>
          <table:table-cell table:style-name="Tabela1.A2" office:value-type="string">
            <text:p text:style-name="Table_20_Contents">Pęset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a ze stali nierdzewnej; <text:s/>dł. 16 cm </text:p>
          </table:table-cell>
        </table:table-row>
        <table:table-row>
          <table:table-cell table:style-name="Tabela1.A3" office:value-type="float" office:value="70">
            <text:p text:style-name="Table_20_Contents">70</text:p>
          </table:table-cell>
          <table:table-cell table:style-name="Tabela1.A2" office:value-type="string">
            <text:p text:style-name="Table_20_Contents">Łodyga rośliny jednoliściennej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a z PCV; wym. 40 x 12 cm </text:p>
          </table:table-cell>
        </table:table-row>
        <table:table-row>
          <table:table-cell table:style-name="Tabela1.A3" office:value-type="float" office:value="71">
            <text:p text:style-name="Table_20_Contents">71</text:p>
          </table:table-cell>
          <table:table-cell table:style-name="Tabela1.A2" office:value-type="string">
            <text:p text:style-name="Table_20_Contents">Model łodygi dwuliściennej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 PCV; wym. 30 x 14 cm </text:p>
          </table:table-cell>
        </table:table-row>
        <table:table-row>
          <table:table-cell table:style-name="Tabela1.A3" office:value-type="float" office:value="72">
            <text:p text:style-name="Table_20_Contents">72</text:p>
          </table:table-cell>
          <table:table-cell table:style-name="Tabela1.A2" office:value-type="string">
            <text:p text:style-name="Table_20_Contents">Komórka roślinn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a z PCV; wym. 30 x 20 x 51 cm </text:p>
          </table:table-cell>
        </table:table-row>
        <table:table-row>
          <table:table-cell table:style-name="Tabela1.A3" office:value-type="float" office:value="73">
            <text:p text:style-name="Table_20_Contents">73</text:p>
          </table:table-cell>
          <table:table-cell table:style-name="Tabela1.A2" office:value-type="string">
            <text:p text:style-name="Table_20_Contents">Model DN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 PCV; <text:s/>wym. 25 x 25 x 58 cm </text:p>
          </table:table-cell>
        </table:table-row>
        <table:table-row>
          <table:table-cell table:style-name="Tabela1.A3" office:value-type="float" office:value="74">
            <text:p text:style-name="Table_20_Contents">74</text:p>
          </table:table-cell>
          <table:table-cell table:style-name="Tabela1.A2" office:value-type="string">
            <text:p text:style-name="Table_20_Contents">Mejoza komórek zwierzęcych - model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 PCV; podzielony na 10 części; <text:s/>wym. 60 x 40 x 6 cm </text:p>
          </table:table-cell>
        </table:table-row>
        <text:soft-page-break/>
        <table:table-row>
          <table:table-cell table:style-name="Tabela1.A3" office:value-type="float" office:value="75">
            <text:p text:style-name="Table_20_Contents">75</text:p>
          </table:table-cell>
          <table:table-cell table:style-name="Tabela1.A2" office:value-type="string">
            <text:p text:style-name="Table_20_Contents">Pantofelek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 PCV; wym. 37 x 13 x 6,5 cm </text:p>
          </table:table-cell>
        </table:table-row>
        <table:table-row>
          <table:table-cell table:style-name="Tabela1.A3" office:value-type="float" office:value="76">
            <text:p text:style-name="Table_20_Contents">76</text:p>
          </table:table-cell>
          <table:table-cell table:style-name="Tabela1.A2" office:value-type="string">
            <text:p text:style-name="Table_20_Contents">Szkielet zatopiony w pleksi - jaszczurk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Naturalny szkielet umieszczony w wytrzymałej pleksi w celu ochrony przed kurzem i uszkodzeniami mechanicznymi. Szkielet jest przydatna pomocą dydaktyczną ułatwiająca realizację programu z zakresu biologii obowiązującego na różnych poziomach nauczania. Pozwalają nauczycielom na zaprezentowanie uczniom przystosowań budowy kośćca zwierzęcia np. do sposobu poruszania się. Uczniowie, którzy mieli szanse obejrzeć preparaty z łatwością zapamiętają także charakterystyczne cechy budowy szkieletowej. Pomoc <text:s/>pozwala <text:s/>na bliską obserwację zatopionych w nich obiektów pod każdym kątem, jest też niezwykle trwała, przejrzysta i estetycznie wykonana. W preparatach oznaczenia za pomocą numerów najważniejszych elementów szkieletu. Dołączona legenda zawiera nazwy zaznaczonych elementów w języku angielskim; wym. 16,5 x 6 x 2,5 cm. </text:p>
          </table:table-cell>
        </table:table-row>
        <table:table-row>
          <table:table-cell table:style-name="Tabela1.A3" office:value-type="float" office:value="77">
            <text:p text:style-name="Table_20_Contents">77</text:p>
          </table:table-cell>
          <table:table-cell table:style-name="Tabela1.A2" office:value-type="string">
            <text:p text:style-name="Table_20_Contents">Szkielet zatopiony w pleksi - ryb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Naturalny szkielet umieszczony w wytrzymałej pleksi w celu ochrony przed kurzem i uszkodzeniami mechanicznymi. Szkielet jest przydatna pomocą dydaktyczną ułatwiająca realizację programu z zakresu biologii obowiązującego na różnych poziomach nauczania. Pozwalają nauczycielom na zaprezentowanie uczniom przystosowań budowy kośćca zwierzęcia np. do sposobu poruszania się. Uczniowie, którzy mieli szanse obejrzeć preparaty z łatwością zapamiętają także charakterystyczne cechy budowy szkieletowej. Pomoc <text:s/>pozwala <text:s/>na bliską obserwację zatopionych w nich obiektów pod każdym kątem, jest też niezwykle trwała, przejrzysta i estetycznie wykonana. W preparatach oznaczenia za pomocą numerów najważniejszych elementów szkieletu. Dołączona legenda zawiera nazwy zaznaczonych elementów w języku angielskim; wym. 19,8 x 8,6 x 3,8 cm. </text:p>
          </table:table-cell>
        </table:table-row>
        <text:soft-page-break/>
        <table:table-row table:style-name="Tabela1.82">
          <table:table-cell table:style-name="Tabela1.A3" office:value-type="float" office:value="78">
            <text:p text:style-name="Table_20_Contents">78</text:p>
          </table:table-cell>
          <table:table-cell table:style-name="Tabela1.A2" office:value-type="string">
            <text:p text:style-name="Table_20_Contents">Szkielet zatopiony w pleksi - żab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Naturalny szkielet umieszczony w wytrzymałej pleksi w celu ochrony przed kurzem i uszkodzeniami mechanicznymi. Szkielet jest przydatna pomocą dydaktyczną ułatwiająca realizację programu z zakresu biologii obowiązującego na różnych poziomach nauczania. Pozwalają nauczycielom na zaprezentowanie uczniom przystosowań budowy kośćca zwierzęcia np. do sposobu poruszania się. Uczniowie, którzy mieli szanse obejrzeć preparaty z łatwością zapamiętają także charakterystyczne cechy budowy szkieletowej. Pomoc <text:s/>pozwala <text:s/>na bliską obserwację zatopionych w nich obiektów pod każdym kątem, jest też niezwykle trwała, przejrzysta i estetycznie wykonana. W preparatach oznaczenia za pomocą numerów najważniejszych elementów szkieletu. Dołączona legenda zawiera nazwy zaznaczonych elementów w języku angielskim; wym. 14 x 9,6 x 3,4 cm. </text:p>
          </table:table-cell>
        </table:table-row>
        <table:table-row>
          <table:table-cell table:style-name="Tabela1.A3" office:value-type="float" office:value="79">
            <text:p text:style-name="Table_20_Contents">79</text:p>
          </table:table-cell>
          <table:table-cell table:style-name="Tabela1.A2" office:value-type="string">
            <text:p text:style-name="Table_20_Contents">Szkielet zatopiony w pleksi - królik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Naturalny szkielet umieszczony w wytrzymałej pleksi w celu ochrony przed kurzem i uszkodzeniami mechanicznymi. Szkielet jest przydatna pomocą dydaktyczną ułatwiająca realizację programu z zakresu biologii obowiązującego na różnych poziomach nauczania. Pozwalają nauczycielom na zaprezentowanie uczniom przystosowań budowy kośćca zwierzęcia np. do sposobu poruszania się. Uczniowie, którzy mieli szanse obejrzeć preparaty z łatwością zapamiętają także charakterystyczne cechy budowy szkieletowej. Pomoc <text:s/>pozwala <text:s/>na bliską obserwację zatopionych w nich obiektów pod każdym kątem, jest też niezwykle trwała, przejrzysta i estetycznie wykonana. W preparatach oznaczenia za pomocą numerów najważniejszych elementów szkieletu. Dołączona legenda zawiera nazwy zaznaczonych elementów w języku angielskim;wym. 19,8 x 8,2 x 4 cm. </text:p>
            <text:p text:style-name="Table_20_Contents"/>
          </table:table-cell>
        </table:table-row>
        <table:table-row>
          <table:table-cell table:style-name="Tabela1.A3" office:value-type="float" office:value="80">
            <text:p text:style-name="Table_20_Contents">80</text:p>
          </table:table-cell>
          <table:table-cell table:style-name="Tabela1.A2" office:value-type="string">
            <text:p text:style-name="Table_20_Contents">Szkielet człowieka 170 cm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Szkielet człowieka w naturalnym rozmiarze, idealny do prezentacji, wyposażenia pracowni biologicznych w szkołach oraz laboratoriach studenckich. Model pokazuje podstawowe elementy układu kostnego człowieka oraz dodatkowo początkowe odcinki nerwów <text:soft-page-break/>rdzeniowych i tętnic kręgowych. Kończyny dolne i górne oraz szczęka zostały zamocowane ruchomo. Umieszczony na wzmocnionym, kołowym statywie. Statyw i kończyny dolne wymagają dokręcenia do tułowia; wykonany z wytrzymałego i łatwego do czyszczenia plastiku PVC; wys. całkowita 180 cm. </text:p>
          </table:table-cell>
        </table:table-row>
        <table:table-row>
          <table:table-cell table:style-name="Tabela1.A3" office:value-type="float" office:value="81">
            <text:p text:style-name="Table_20_Contents">81</text:p>
          </table:table-cell>
          <table:table-cell table:style-name="Tabela1.A2" office:value-type="string">
            <text:p text:style-name="Table_20_Contents">Korpus z głową 40 el.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 PCV; wym. 40 x 32 x 85 cm; <text:s/>40 ruchome części </text:p>
          </table:table-cell>
        </table:table-row>
        <table:table-row>
          <table:table-cell table:style-name="Tabela1.A3" office:value-type="float" office:value="82">
            <text:p text:style-name="Table_20_Contents">82</text:p>
          </table:table-cell>
          <table:table-cell table:style-name="Tabela1.A2" office:value-type="string">
            <text:p text:style-name="Table_20_Contents">Mózg człowiek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 PCV; podzielony na 3 części; wym. 18,5 x 14 x 13,5 cm </text:p>
          </table:table-cell>
        </table:table-row>
        <table:table-row>
          <table:table-cell table:style-name="Tabela1.A3" office:value-type="float" office:value="83">
            <text:p text:style-name="Table_20_Contents">83</text:p>
          </table:table-cell>
          <table:table-cell table:style-name="Tabela1.A2" office:value-type="string">
            <text:p text:style-name="Table_20_Contents">Oko człowiek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e z PCV; podzielone na 6 części; wym. 12 x 12 x 25 cm </text:p>
          </table:table-cell>
        </table:table-row>
        <table:table-row>
          <table:table-cell table:style-name="Tabela1.A3" office:value-type="float" office:value="84">
            <text:p text:style-name="Table_20_Contents">84</text:p>
          </table:table-cell>
          <table:table-cell table:style-name="Tabela1.A2" office:value-type="string">
            <text:p text:style-name="Table_20_Contents">Ucho człowiek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e z PCV; podzielone na 6 części; wym. 42 x 24 x 16 cm </text:p>
          </table:table-cell>
        </table:table-row>
        <table:table-row>
          <table:table-cell table:style-name="Tabela1.A3" office:value-type="float" office:value="85">
            <text:p text:style-name="Table_20_Contents">85</text:p>
          </table:table-cell>
          <table:table-cell table:style-name="Tabela1.A2" office:value-type="string">
            <text:p text:style-name="Table_20_Contents">Model skór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konany z PCV; wym. podstawy: 24,8 x 12,8 cm; wys. 19,8 cm + ok. 9 cm dł. włosów. </text:p>
          </table:table-cell>
        </table:table-row>
        <table:table-row>
          <table:table-cell table:style-name="Tabela1.A3" office:value-type="float" office:value="86">
            <text:p text:style-name="Table_20_Contents">86</text:p>
          </table:table-cell>
          <table:table-cell table:style-name="Tabela1.A2" office:value-type="string">
            <text:p text:style-name="Table_20_Contents">Model serc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text:s/>31 elem.; wys. modelu 14 cm; wysoka jakość elem.; stojak </text:p>
          </table:table-cell>
        </table:table-row>
        <table:table-row>
          <table:table-cell table:style-name="Tabela1.A3" office:value-type="float" office:value="87">
            <text:p text:style-name="Table_20_Contents">87</text:p>
          </table:table-cell>
          <table:table-cell table:style-name="Tabela1.A2" office:value-type="string">
            <text:p text:style-name="Table_20_Contents">Plansza dydaktyczna - zmysły człowiek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88">
            <text:p text:style-name="Table_20_Contents">88</text:p>
          </table:table-cell>
          <table:table-cell table:style-name="Tabela1.A2" office:value-type="string">
            <text:p text:style-name="Table_20_Contents">Plansza dydaktyczna - szkielet człowiek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89">
            <text:p text:style-name="Table_20_Contents">89</text:p>
          </table:table-cell>
          <table:table-cell table:style-name="Tabela1.A2" office:value-type="string">
            <text:p text:style-name="Table_20_Contents">Plansza dydaktyczna - układ moczow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90">
            <text:p text:style-name="Table_20_Contents">90</text:p>
          </table:table-cell>
          <table:table-cell table:style-name="Tabela1.A2" office:value-type="string">
            <text:p text:style-name="Table_20_Contents">Plansza dydaktyczna - mózg człowiek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91">
            <text:p text:style-name="Table_20_Contents">91</text:p>
          </table:table-cell>
          <table:table-cell table:style-name="Tabela1.A2" office:value-type="string">
            <text:p text:style-name="Table_20_Contents">Plansza dydaktyczna - gruczoły i hormon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92">
            <text:p text:style-name="Table_20_Contents">92</text:p>
          </table:table-cell>
          <table:table-cell table:style-name="Tabela1.A2" office:value-type="string">
            <text:p text:style-name="Table_20_Contents">Plansza dydaktyczna - transport tlenu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text:soft-page-break/>wym. 68 x 98 cm </text:p>
          </table:table-cell>
        </table:table-row>
        <table:table-row>
          <table:table-cell table:style-name="Tabela1.A3" office:value-type="float" office:value="93">
            <text:p text:style-name="Table_20_Contents">93</text:p>
          </table:table-cell>
          <table:table-cell table:style-name="Tabela1.A2" office:value-type="string">
            <text:p text:style-name="Table_20_Contents">Plansza dydaktyczna - układ oddechow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94">
            <text:p text:style-name="Table_20_Contents">94</text:p>
          </table:table-cell>
          <table:table-cell table:style-name="Tabela1.A2" office:value-type="string">
            <text:p text:style-name="Table_20_Contents">Plansza dydaktyczna - układ mięśniow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95">
            <text:p text:style-name="Table_20_Contents">95</text:p>
          </table:table-cell>
          <table:table-cell table:style-name="Tabela1.A2" office:value-type="string">
            <text:p text:style-name="Table_20_Contents">Plansza dydaktyczna -serce człowiek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96">
            <text:p text:style-name="Table_20_Contents">96</text:p>
          </table:table-cell>
          <table:table-cell table:style-name="Tabela1.A2" office:value-type="string">
            <text:p text:style-name="Table_20_Contents">Plansza dydaktyczna - czaszka człowiek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97">
            <text:p text:style-name="Table_20_Contents">97</text:p>
          </table:table-cell>
          <table:table-cell table:style-name="Tabela1.A2" office:value-type="string">
            <text:p text:style-name="Table_20_Contents">Plansza dydaktyczna - układ pokarmow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text:s/>wym. 68 x 98 cm </text:p>
          </table:table-cell>
        </table:table-row>
        <table:table-row>
          <table:table-cell table:style-name="Tabela1.A3" office:value-type="float" office:value="98">
            <text:p text:style-name="Table_20_Contents">98</text:p>
          </table:table-cell>
          <table:table-cell table:style-name="Tabela1.A2" office:value-type="string">
            <text:p text:style-name="Table_20_Contents">Plansza dydaktyczna- układ krwionośn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99">
            <text:p text:style-name="Table_20_Contents">99</text:p>
          </table:table-cell>
          <table:table-cell table:style-name="Tabela1.A2" office:value-type="string">
            <text:p text:style-name="Table_20_Contents">Plansza dydaktyczna - żeński i męski układ rozrodcz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00">
            <text:p text:style-name="Table_20_Contents">100</text:p>
          </table:table-cell>
          <table:table-cell table:style-name="Tabela1.A2" office:value-type="string">
            <text:p text:style-name="Table_20_Contents">Plansza dydaktyczna - zapłodnieni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01">
            <text:p text:style-name="Table_20_Contents">101</text:p>
          </table:table-cell>
          <table:table-cell table:style-name="Tabela1.A2" office:value-type="string">
            <text:p text:style-name="Table_20_Contents">Plansza dydaktyczna - drzewa iglast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02">
            <text:p text:style-name="Table_20_Contents">102</text:p>
          </table:table-cell>
          <table:table-cell table:style-name="Tabela1.A2" office:value-type="string">
            <text:p text:style-name="Table_20_Contents">Plansza dydaktyczna - drzewa liściast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text:soft-page-break/>wym. 68 x 98 cm </text:p>
          </table:table-cell>
        </table:table-row>
        <table:table-row>
          <table:table-cell table:style-name="Tabela1.A3" office:value-type="float" office:value="103">
            <text:p text:style-name="Table_20_Contents">103</text:p>
          </table:table-cell>
          <table:table-cell table:style-name="Tabela1.A2" office:value-type="string">
            <text:p text:style-name="Table_20_Contents">Plansza dydaktyczna - budowa kwiatu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04">
            <text:p text:style-name="Table_20_Contents">104</text:p>
          </table:table-cell>
          <table:table-cell table:style-name="Tabela1.A2" office:value-type="string">
            <text:p text:style-name="Table_20_Contents">Plansza dydaktyczna - Atmosfera i wnętrze Ziemi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05">
            <text:p text:style-name="Table_20_Contents">105</text:p>
          </table:table-cell>
          <table:table-cell table:style-name="Tabela1.A2" office:value-type="string">
            <text:p text:style-name="Table_20_Contents">Plansza dydaktyczna - Chmury i ich rodzaj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06">
            <text:p text:style-name="Table_20_Contents">106</text:p>
          </table:table-cell>
          <table:table-cell table:style-name="Tabela1.A2" office:value-type="string">
            <text:p text:style-name="Table_20_Contents">Plansza dydaktyczna - Kwasy nieorganiczn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07">
            <text:p text:style-name="Table_20_Contents">107</text:p>
          </table:table-cell>
          <table:table-cell table:style-name="Tabela1.A2" office:value-type="string">
            <text:p text:style-name="Table_20_Contents">Plansze dydaktyczne - Mapa pogod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08">
            <text:p text:style-name="Table_20_Contents">108</text:p>
          </table:table-cell>
          <table:table-cell table:style-name="Tabela1.A2" office:value-type="string">
            <text:p text:style-name="Table_20_Contents">Plansza dydaktyczna - Obieg wody w przyrodzi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09">
            <text:p text:style-name="Table_20_Contents">109</text:p>
          </table:table-cell>
          <table:table-cell table:style-name="Tabela1.A2" office:value-type="string">
            <text:p text:style-name="Table_20_Contents">Plansza dydaktyczna - budowa rośliny, proces fotosyntez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10">
            <text:p text:style-name="Table_20_Contents">110</text:p>
          </table:table-cell>
          <table:table-cell table:style-name="Tabela1.A2" office:value-type="string">
            <text:p text:style-name="Table_20_Contents">Plansza dydaktyczna - piętrowość w górach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Plansza dydaktyczna drukowana na kartonie kredowym o gramaturze 250 g. Ofoliowana i wyposażona w listwy metalowe i zawieszkę; wym. 68 x 98 cm </text:p>
          </table:table-cell>
        </table:table-row>
        <table:table-row>
          <table:table-cell table:style-name="Tabela1.A3" office:value-type="float" office:value="111">
            <text:p text:style-name="Table_20_Contents">111</text:p>
          </table:table-cell>
          <table:table-cell table:style-name="Tabela1.A2" office:value-type="string">
            <text:p text:style-name="Table_20_Contents">Zestaw skał i minerałów </text:p>
          </table:table-cell>
          <table:table-cell table:style-name="Tabela1.A2" office:value-type="string">
            <text:p text:style-name="Table_20_Contents">szt.</text:p>
          </table:table-cell>
          <table:table-cell table:style-name="Tabela1.A3" office:value-type="float" office:value="3">
            <text:p text:style-name="Table_20_Contents">3</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 56 różnych skal i minerałów w drewnianym pudelku • minimalna śr. próbki: 3 cm.<text:line-break/><text:line-break/>Zawartość:<text:line-break/>1. Kwarc<text:line-break/><text:soft-page-break/>2. Granit<text:line-break/>3. Lupek ilasty<text:line-break/>4. Skaleń potasowy<text:line-break/>5. Talk<text:line-break/>6. Marmur<text:line-break/>7. Dolomit<text:line-break/>8. Wapień<text:line-break/>9. Gnejs<text:line-break/>10. Piaskowiec<text:line-break/>11. Konglomerat<text:line-break/>12. Węgiel antracytowy<text:line-break/>13. Różowy piaskowiec<text:line-break/>14. Węgiel bitumiczny <text:line-break/>15. Limonit<text:line-break/>16. Kasyteryt<text:line-break/>17. Magnetyt<text:line-break/>18. Chalkopiryt<text:line-break/>19. Apatyt <text:line-break/>20. Magnezyt<text:line-break/>21. Fluoryt<text:line-break/>22. Szelit<text:line-break/>23. Boksyt <text:line-break/>24. Mika<text:line-break/>25. Hematyt<text:line-break/>26. Węgiel kamienny<text:line-break/>27. Anhydryt<text:line-break/>28. Łupek chlorytowy<text:line-break/>29. Kalcyt <text:line-break/>30. Włókno gipsowe<text:line-break/>31. Plagioklaz<text:line-break/>32. Łupek łyszczykowy <text:line-break/>33. Fyllit<text:line-break/>34. Łupek serycytowy<text:line-break/>35. Czarny łupek węglowy<text:line-break/><text:soft-page-break/>36. Biały marmur<text:line-break/>37. Okruchowiec<text:line-break/>38. Drobny piaskowiec<text:line-break/>39. Piaskowiec kwarcowy<text:line-break/>40. Margiel<text:line-break/>41. Aleuryt<text:line-break/>42. Łupek ilasty<text:line-break/>43. Marmur dolomityczny <text:line-break/>44. Mułowiec<text:line-break/>45. Marmur tremolitowy <text:line-break/>46. Biały łupek kwarcowy<text:line-break/> 47. Biotyt <text:line-break/>48. Alaskit<text:line-break/>49. Plagiogranit<text:line-break/> 50. Granodioryt<text:line-break/>51. Pumeks<text:line-break/>52. Ryolit<text:line-break/>53. Gabro<text:line-break/>54. Andezyt <text:line-break/>55. Bazalt <text:line-break/>56. Żwir<text:line-break/></text:p>
          </table:table-cell>
        </table:table-row>
        <table:table-row>
          <table:table-cell table:style-name="Tabela1.A3" office:value-type="float" office:value="112">
            <text:p text:style-name="Table_20_Contents">112</text:p>
          </table:table-cell>
          <table:table-cell table:style-name="Tabela1.A2" office:value-type="string">
            <text:p text:style-name="Table_20_Contents">Globus śr. 220 fizyczny </text:p>
          </table:table-cell>
          <table:table-cell table:style-name="Tabela1.A2" office:value-type="string">
            <text:p text:style-name="Table_20_Contents">szt.</text:p>
          </table:table-cell>
          <table:table-cell table:style-name="Tabela1.A3" office:value-type="float" office:value="15">
            <text:p text:style-name="Table_20_Contents">15</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text:s/>śr. 22 cm; wys. 30 cm; <text:s/>stopka i cięciwa wykonane z plastiku; <text:s/>opakowanie: folia </text:p>
          </table:table-cell>
        </table:table-row>
        <table:table-row>
          <table:table-cell table:style-name="Tabela1.A3" office:value-type="float" office:value="113">
            <text:p text:style-name="Table_20_Contents">113</text:p>
          </table:table-cell>
          <table:table-cell table:style-name="Tabela1.A2" office:value-type="string">
            <text:p text:style-name="Table_20_Contents">Zrób to sam - Układ Słoneczn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Zestaw pozwala zbudować i pomalować własny model Układu Słonecznego. Przy malowaniu można podkreślić niektóre elementy specjalną farbą dającą efekt świecenia w ciemności. Po wyschnięciu farby wystarczy oświetlić model i gotowe. Model ma 30 cm rozpiętości; zestawy plastikowych, trójwymiarowych modeli planet Układu Słonecznego; 9 stalowych prętów; szablon pierścienia Saturna; pędzelek ; pasek z farbami; farba świecąca; stojak z obrotowymi ramionami; papier ścierny; instrukcja </text:p>
          </table:table-cell>
        </table:table-row>
        <table:table-row>
          <table:table-cell table:style-name="Tabela1.A3" office:value-type="float" office:value="114">
            <text:p text:style-name="Table_20_Contents">114</text:p>
          </table:table-cell>
          <table:table-cell table:style-name="Tabela1.A2" office:value-type="string">
            <text:p text:style-name="Table_20_Contents">Szkolny atlas geograficzny </text:p>
          </table:table-cell>
          <table:table-cell table:style-name="Tabela1.A2" office:value-type="string">
            <text:p text:style-name="Table_20_Contents">szt.</text:p>
          </table:table-cell>
          <table:table-cell table:style-name="Tabela1.A3" office:value-type="float" office:value="20">
            <text:p text:style-name="Table_20_Contents">20</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Szkolny atlas geograficzny łączący ujęcie globalne (na mapach <text:soft-page-break/>świata), z przeglądem regionalnym (kontynenty i części kontynentów). Zawiera charakterystykę środowiska naturalnego, natomiast zagadnienia społeczne i gospodarcze <text:s/>oparte na najnowszych danych statystycznych i opracowaniach specjalistów. Na bieżąco wprowadzane zarówno zmiany polityczne (np. Sudan Południowy), jak i nowe podziały wprowadzane przez naukowców (np. Ocean Południowy) czy tez ważne dla naszej przyszłości działania gospodarcze (gaz łupkowy w Polsce). Stały zestaw map tematycznych opracowanych dla każdego kontynentu umożliwia przeprowadzanie analiz, które wzbogacają charakterystyczne dla każdego regionu mapy tematyczne (np. zmiany powierzchni Jeziora Aralskiego, Dolina Krzemowa, Unia Europejska itd.). wym. 20,5 x 29 cm liczba stron: 176 <text:s/>oprawa: miękka. </text:p>
          </table:table-cell>
        </table:table-row>
        <table:table-row>
          <table:table-cell table:style-name="Tabela1.A3" office:value-type="float" office:value="115">
            <text:p text:style-name="Table_20_Contents">115</text:p>
          </table:table-cell>
          <table:table-cell table:style-name="Tabela1.A2" office:value-type="string">
            <text:p text:style-name="Table_20_Contents">Gleba: Zestaw badawczo-doświadczaln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Starannie opracowany zestaw 20 doświadczeń wraz z omówieniem dla prowadzącego zajęcia (od teorii do wniosków) oraz zestawem niezbędnego wyposażenia laboratoryjnego (cylindry, szalki Petriego, zlewki, pipety, peseta, fiolki z korkami, lejki, sito i siatka, saczki, lupy, szpatułka dwustronna, łopatka do gleby itd.) i substancji, w tym reagent ze skala kolorymetryczna. Zestaw, za pomocą prostych, ale ciekawych doświadczeń, zapoznaje z najważniejszymi cechami i rolą gleby w przyrodzie. Wychodząc od typów gleb i składu granulometrycznego, poprzez właściwości fizykochemiczne, dochodzimy do roli organizmów żywych w glebie, a także skutków działalności człowieka. Dołączone karty pracy można kserować.<text:line-break/>Cały zestaw umieszczony w sztywnej walizce.<text:line-break/>Instrukcja zawiera karty pracy ze szczegółowym opisem następujących doświadczeń: Skład mineralny gleb</text:p>
            <text:p text:style-name="Table_20_Contents"><text:s/>Podstawowe frakcje glebowe</text:p>
            <text:p text:style-name="Table_20_Contents"><text:s/>Trwałość struktury gruzełkowatej gleby</text:p>
            <text:p text:style-name="Table_20_Contents"><text:s/>Wilgotność gleby</text:p>
            <text:p text:style-name="Table_20_Contents"><text:s/>Zdolność filtracyjna gleb</text:p>
            <text:p text:style-name="Table_20_Contents"><text:s/>Pojemność wodna gleb</text:p>
            <text:p text:style-name="Table_20_Contents"><text:s/>Odczyn gleby</text:p>
            <text:p text:style-name="Table_20_Contents"><text:s/>Sorpcja fizyczna gleby</text:p>
            <text:p text:style-name="Table_20_Contents"><text:soft-page-break/><text:s/>Wpływ nawozów zawierających wapn i sód na strukturę gruzełkowatą gleby</text:p>
            <text:p text:style-name="Table_20_Contents"><text:s/>Wpływ wapnowania gleby na jej odczyn</text:p>
            <text:p text:style-name="Table_20_Contents"><text:s/>Budowa dżdżownic i ich wpływ na użyźnianie gleb</text:p>
            <text:p text:style-name="Table_20_Contents"><text:s/>Organizmy glebowe i ich działalność w glebie</text:p>
            <text:p text:style-name="Table_20_Contents"><text:s/>Zróżnicowanie fauny glebowej w zależności od rodzaju gleby</text:p>
            <text:p text:style-name="Table_20_Contents"><text:s/>Zasolenie gleb a rozwój roślin</text:p>
            <text:p text:style-name="Table_20_Contents"><text:s/>Zasolenie gleby a zużycie wody przez rośliny</text:p>
            <text:p text:style-name="Table_20_Contents">Wpływ skażenia gleby na kiełkowanie i wzrost roślin</text:p>
            <text:p text:style-name="Table_20_Contents"><text:s/>Oddziaływanie chlorku sodu na strukturę gleby</text:p>
            <text:p text:style-name="Table_20_Contents"><text:s/>Wpływ zakwaszenia gleb na stan drzew</text:p>
            <text:p text:style-name="Table_20_Contents"><text:s/>Udział roślin w procesach glebotwórczych </text:p>
          </table:table-cell>
        </table:table-row>
        <table:table-row>
          <table:table-cell table:style-name="Tabela1.A3" office:value-type="float" office:value="116">
            <text:p text:style-name="Table_20_Contents">116</text:p>
          </table:table-cell>
          <table:table-cell table:style-name="Tabela1.A2" office:value-type="string">
            <text:p text:style-name="Table_20_Contents">Lornetka </text:p>
          </table:table-cell>
          <table:table-cell table:style-name="Tabela1.A2" office:value-type="string">
            <text:p text:style-name="Table_20_Contents">szt.</text:p>
          </table:table-cell>
          <table:table-cell table:style-name="Tabela1.A3" office:value-type="float" office:value="3">
            <text:p text:style-name="Table_20_Contents">3</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Lornetka zachęca dziecko do spędzania czasu na świeżym powietrzu i poznawania świata poprzez zabawę. Pomoże rozwinąć zainteresowania zarówno przyrodnicze, jak i techniczne. Powiększenie sześciokrotne, gumowe osłonki, pokrętło do ustawiania ostrości, soczewka o śr. 35 mm, <text:s/>pasek do zawieszenia lornetki <text:s/>dł. 15 cm </text:p>
          </table:table-cell>
        </table:table-row>
        <table:table-row>
          <table:table-cell table:style-name="Tabela1.A3" office:value-type="float" office:value="117">
            <text:p text:style-name="Table_20_Contents">117</text:p>
          </table:table-cell>
          <table:table-cell table:style-name="Tabela1.A2" office:value-type="string">
            <text:p text:style-name="Table_20_Contents">Teleskop astronomiczn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Teleskop astronomiczny z podstawowym obiektywem. Umożliwia obserwację planet i księżyca, w dobrych warunkach (tzw. ciemne niebo) pozwala dostrzec 150-200 galaktyk i gromad gwiazd. Montaż azymutalny gwarantuje dobra sztywność, umożliwiając obserwację przy dużych powiększeniach, a jednocześnie teleskop jest prosty w obsłudze. Lekki, wytrzymały statyw z aluminium wyposażony w półkę z regulowana wysokością; Apertura: 60 mm; Ogniskowa: 700 mm, f/11.6, 600mm f/10 Szukacz: 5*24 ; Przekątna (hybrid diagonal): 90° ; Wysokość MOSL: 125 cm ; Taca na akcesoria ; Okular: SR4mm + H6mm + H12.5mm + H20mm, 3 x soczewka Barlowa, podajnik 1,5. </text:p>
          </table:table-cell>
        </table:table-row>
        <table:table-row>
          <table:table-cell table:style-name="Tabela1.A3" office:value-type="float" office:value="118">
            <text:p text:style-name="Table_20_Contents">118</text:p>
          </table:table-cell>
          <table:table-cell table:style-name="Tabela1.A2" office:value-type="string">
            <text:p text:style-name="Table_20_Contents">Kompas śr. 5 cm </text:p>
          </table:table-cell>
          <table:table-cell table:style-name="Tabela1.A2" office:value-type="string">
            <text:p text:style-name="Table_20_Contents">szt.</text:p>
          </table:table-cell>
          <table:table-cell table:style-name="Tabela1.A3" office:value-type="float" office:value="15">
            <text:p text:style-name="Table_20_Contents">15</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Kompas z kółeczkiem do przywieszenia, z zamykaną obudową z<text:line-break/>instrumentami celowniczymi. Komora kompasu z igłą magnetyczna wypełniona olejem mineralnym tłumiącym drgania; śr. 5 cm. </text:p>
          </table:table-cell>
        </table:table-row>
        <text:soft-page-break/>
        <table:table-row table:style-name="Tabela1.123">
          <table:table-cell table:style-name="Tabela1.A3" office:value-type="float" office:value="119">
            <text:p text:style-name="Table_20_Contents">119</text:p>
          </table:table-cell>
          <table:table-cell table:style-name="Tabela1.A2" office:value-type="string">
            <text:p text:style-name="Table_20_Contents">Wskaźniki PH paski 1-14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Książeczka z papierkami wskaźnikowymi do mierzenia pH w zakresie od 1 do 14 ; 100 szt. </text:p>
          </table:table-cell>
        </table:table-row>
        <table:table-row>
          <table:table-cell table:style-name="Tabela1.A3" office:value-type="float" office:value="120">
            <text:p text:style-name="Table_20_Contents">120</text:p>
          </table:table-cell>
          <table:table-cell table:style-name="Tabela1.A2" office:value-type="string">
            <text:p text:style-name="Table_20_Contents">Obieg wody w przyrodzi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Symulator obrazujący obieg wody w przyrodzie; Symulator składa się ze: <text:s/>zbiorniczka na wodę, <text:s/>pokrywy, nakładki na chmurę, <text:s/>podstawki <text:s/>wym. 12 x 51 x 31 cm </text:p>
          </table:table-cell>
        </table:table-row>
        <table:table-row>
          <table:table-cell table:style-name="Tabela1.A3" office:value-type="float" office:value="121">
            <text:p text:style-name="Table_20_Contents">121</text:p>
          </table:table-cell>
          <table:table-cell table:style-name="Tabela1.A2" office:value-type="string">
            <text:p text:style-name="Table_20_Contents">Globus 220 zoologiczny  z opisem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Globus przedstawiający występowanie różnych gatunków zwierząt, wraz z książeczką opisującą je; śr. 22 cm; wys. 30 cm; 1:60 000 000 </text:p>
          </table:table-cell>
        </table:table-row>
        <table:table-row>
          <table:table-cell table:style-name="Tabela1.A3" office:value-type="float" office:value="122">
            <text:p text:style-name="Table_20_Contents">122</text:p>
          </table:table-cell>
          <table:table-cell table:style-name="Tabela1.A2" office:value-type="string">
            <text:p text:style-name="Table_20_Contents">Globus fizyczny duży </text:p>
          </table:table-cell>
          <table:table-cell table:style-name="Tabela1.A2" office:value-type="string">
            <text:p text:style-name="Table_20_Contents">szt.</text:p>
          </table:table-cell>
          <table:table-cell table:style-name="Tabela1.A3" office:value-type="float" office:value="3">
            <text:p text:style-name="Table_20_Contents">3</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Globus fizyczny; śr. 42 cm; wys. 62 cm; 1:30 000 000; stopka i cięciwa wykonane z plastiku </text:p>
          </table:table-cell>
        </table:table-row>
        <table:table-row>
          <table:table-cell table:style-name="Tabela1.A3" office:value-type="float" office:value="123">
            <text:p text:style-name="Table_20_Contents">123</text:p>
          </table:table-cell>
          <table:table-cell table:style-name="Tabela1.A2" office:value-type="string">
            <text:p text:style-name="Table_20_Contents">Świat polityczno- fizyczny - mapa ścienn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Najnowsze opracowanie politycznej i hipsometrycznej mapy świata z cieniowaną rzeźbą terenu. Oprawiona w rurki PCV, laminowana dwustronnie, gotowa do zawieszenia. <text:line-break/>Po jednej stronie mapa ukazuje ukształtowanie powierzchni Świata w skali 1:25 000 000 oraz oba bieguny w skali 1:42 550 000. Dodatkowo zawiera <text:s/>tabelę z najważniejszymi informacjami dotyczącymi oceanów, kontynentów oraz największych wysp, półwyspów, pustyń, szczytów górskich, jezior, rzek i wodospadów. <text:line-break/>Rewers mapy ukazuje podział polityczny Świata w skali 1:25 000 000, oba bieguny w skali 1:42 500 000 oraz Karaiby i Europe w skali 1:13 300 000. Mapa polityczna zawiera: podział polityczny świata, stolice państw, flagi wszystkich państw świata, ważne informacje w liczbach na temat kontynentów (wielkość, ludność). <text:line-break/>Mapa fizyczna zawiera najważniejsze dane geograficzne takie jak: niziny, wyżyny, pasma górskie, wyspy, szczyty, jeziora, morza.<text:line-break/> skala 1:25 000 000 oprawa: rurki PCV wym. 200 x 140 cm <text:s/>waga: 850 g. </text:p>
          </table:table-cell>
        </table:table-row>
        <table:table-row>
          <table:table-cell table:style-name="Tabela1.A3" office:value-type="float" office:value="124">
            <text:p text:style-name="Table_20_Contents">124</text:p>
          </table:table-cell>
          <table:table-cell table:style-name="Tabela1.A2" office:value-type="string">
            <text:p text:style-name="Table_20_Contents">Mapa fizyczno- polityczna Świat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sokiej jakości mapa laminowana. wym. 160 x 120 cm<text:line-break/> dwustronna </text:p>
          </table:table-cell>
        </table:table-row>
        <table:table-row>
          <table:table-cell table:style-name="Tabela1.A3" office:value-type="float" office:value="125">
            <text:p text:style-name="Table_20_Contents">125</text:p>
          </table:table-cell>
          <table:table-cell table:style-name="Tabela1.A2" office:value-type="string">
            <text:p text:style-name="Table_20_Contents">Mapa fizyczno- polityczna Europ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sokiej jakości mapa laminowana. <text:s/>wym. 160 x 120 cm<text:line-break/> dwustronna </text:p>
          </table:table-cell>
        </table:table-row>
        <table:table-row>
          <table:table-cell table:style-name="Tabela1.A3" office:value-type="float" office:value="126">
            <text:p text:style-name="Table_20_Contents">126</text:p>
          </table:table-cell>
          <table:table-cell table:style-name="Tabela1.A2" office:value-type="string">
            <text:p text:style-name="Table_20_Contents">Administracyjna mapa <text:soft-page-break/>Polski, magnetyczna 102,5x120cm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sokiej jakości mapa magnetyczna o powierzchni suchościeralnej; <text:s/><text:soft-page-break/>wym. 120 x 102,5 cm </text:p>
          </table:table-cell>
        </table:table-row>
        <table:table-row>
          <table:table-cell table:style-name="Tabela1.A3" office:value-type="float" office:value="127">
            <text:p text:style-name="Table_20_Contents">127</text:p>
          </table:table-cell>
          <table:table-cell table:style-name="Tabela1.A2" office:value-type="string">
            <text:p text:style-name="Table_20_Contents">Mapa Polski w Europie i Świecie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Wysokiej jakości mapa laminowana. <text:s/>wym. 160 x 120 cm<text:line-break/> dwustronna </text:p>
          </table:table-cell>
        </table:table-row>
        <table:table-row>
          <table:table-cell table:style-name="Tabela1.A3" office:value-type="float" office:value="128">
            <text:p text:style-name="Table_20_Contents">128</text:p>
          </table:table-cell>
          <table:table-cell table:style-name="Tabela1.A2" office:value-type="string">
            <text:p text:style-name="Table_20_Contents">Stojak na 30 map czarn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Metalowy stojak do przechowywania maksymalnie 30 map.; wym. 179 x 97 x 160 cm </text:p>
          </table:table-cell>
        </table:table-row>
        <table:table-row>
          <table:table-cell table:style-name="Tabela1.A3" office:value-type="float" office:value="129">
            <text:p text:style-name="Table_20_Contents">129</text:p>
          </table:table-cell>
          <table:table-cell table:style-name="Tabela1.A2" office:value-type="string">
            <text:p text:style-name="Table_20_Contents">Stojak do map i plansz regulowany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Lekkie, solidne stojaki mobilne na mapy i plansze. Praktyczne, szczególnie w szkołach i uczelniach, korzystających z wielu plansz dla zobrazowania treści nauczania, a tym samym uatrakcyjniania zajęć. Plansza zawieszona na stojaku na kółkach nie zajmuje tablicy do pisania i można ją ustawić w dogodnym miejscu sali. Stojak o regulowanej wysokości, dzięki czemu mapę lub plansze można zawiesić na dowolnej wysokości. Obrotowa podstawa jezdna zapewniająca stabilność. • wys. 180-241 cm </text:p>
          </table:table-cell>
        </table:table-row>
        <table:table-row>
          <table:table-cell table:style-name="Tabela1.A3" office:value-type="float" office:value="130">
            <text:p text:style-name="Table_20_Contents">130</text:p>
          </table:table-cell>
          <table:table-cell table:style-name="Tabela1.A2" office:value-type="string">
            <text:p text:style-name="Table_20_Contents">Nowoczesne zestawy do przeprowadzania praktycznych eksperymentów z dziedziny fizyki.</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Najważniejsze cechy:<text:line-break/>• innowacyjność - nowatorstwo polegające na oferowanej możliwości wykonywania ćwiczeń równolegle z wizualizacja ich wyników na ekranie komputera;<text:line-break/>• praktyczność - możliwość wykorzystania w wielu różnych klasach, wśród kolejnych roczników uczniów;<text:line-break/>• motywujący charakter - skuteczna zachęta do nauki oraz zgłębiania tajników przedmiotów ścisłych;<text:line-break/>• polska produkcja <text:line-break/>Urządzenie zarejestrowane w Urzędzie Patentowym RP.<text:line-break/><text:line-break/>Zestawy do przeprowadzania eksperymentów to praktyczna pomoc dydaktyczna dla uczniów wielu roczników  <text:line-break/>• możliwość zaprezentowania uczniom szkoły jako miejsca niestroniącego od najnowocześniejszych rozwiązań<text:line-break/>• możliwość udowodnienia uczniom, ze szkoła potrafi zagwarantować im ciekawe zajęcia, wykorzystujące posiadane przez nich umiejętności (w zakresie obsługi komputera)<text:line-break/><text:soft-page-break/>• możliwość dołączenia do grona szkół, w których szczególną wagę przykłada się do nauczania na najwyższym poziomie oraz w zgodzie z najnowszymi trendami światowymi<text:line-break/>• szybki zwrot inwestycji w zakupione oprzyrządowanie w związku z możliwością jego użytkowania przez wiele długich lat<text:line-break/><text:line-break/>• praktyczność ćwiczeń oraz różnych form wizualizacji ich wyników (30 eksperymentów wraz z poradnikiem metodycznym)<text:line-break/>• możliwość pracy w grupach z prezentacja wyników przed szerszym gronem słuchaczy<text:line-break/>• możliwość indywidualnej pracy z uczniem samodzielnie wypracowującym wnioski<text:line-break/>• wysoka jakość zestawu dzięki uporządkowanym treściom, przejrzystości opisów, rozmaitym schematom budowy, przykładowym połączeniom elementów oraz gotowym tabelom wypełnianym wynikami<text:line-break/>• atrakcyjność zajęć przeprowadzanych z wykorzystaniem komputera<text:line-break/><text:line-break/>Oprogramowanie do wizualizacji ćwiczeń (w każdym zestawie):<text:line-break/>Oprogramowanie do wizualizacji ćwiczeń jest wspólne dla wszystkich zestawów. <text:line-break/>Dzięki aplikacji można wizualizować  ćwiczenia przeprowadzane na zestawach do fizyki a dodatkowa teoria zawarta w doświadczeniach pozwoli zaznajomić uczniów <text:line-break/>z podstawowymi prawami oraz zmobilizować  do samodzielnego wyciągania wniosków.<text:line-break/>a) Oprogramowanie powinno zawierać:<text:line-break/>• zestaw proponowanych doświadczeń, z których każde ćwiczenie posiada:<text:line-break/> - teorie,<text:line-break/> - propozycje przeprowadzenia doświadczenia,<text:line-break/> - wizualizacje wyników,<text:line-break/> - analizę i podsumowanie,<text:line-break/><text:soft-page-break/>• ciekawostki z dziedziny fizyki,<text:line-break/>• życiorysy naukowców,<text:line-break/>• zastosowania praw.<text:line-break/>b) Optymalne wymagania sprzętowe dla oprogramowania:<text:line-break/>• System operacyjny: Windows - XP, Vista<text:line-break/>• Procesor 1GHz<text:line-break/>• Pamięć operacyjna  512MB<text:line-break/>• Pojemność dysku 200 MB<text:line-break/>• Minimalna rozdzielczość matrycy 1024*768<text:line-break/>• Dodatkowe informacje Flash Player v.10<text:line-break/><text:line-break/>Licencja na oprogramowanie do wizualizacji eksperymentów jest udzielana na nieograniczona ilość stanowisk w szkole - licencja otwarta dla szkoły. <text:line-break/> Zestaw powinien składać się z:<text:line-break/>• autonomicznego rejestratora danych, <text:line-break/>• czujników mierzących: temperaturę (-30 ; +120 st.) 3 szt., wilgotność, ciśnienie (różnicowy), natężenie dźwięku, natężenie światła widzialnego, <text:line-break/>• trójprzycisku - pilota,<text:line-break/>• oprogramowanie do wizualizacji ćwiczenia na pen-drivie.<text:line-break/><text:line-break/>Zestaw 4 składa się z:<text:line-break/>• ultradźwiękowego detektora ruchu,<text:line-break/>• czujnika siły - belka tensometryczna,  <text:line-break/>• czujnika promieniowania podczerwonego (IR),<text:line-break/>• czujnika natężenia pola magnetycznego,   <text:line-break/>• oprogramowania do wizualizacji ćwiczenia na pen-drivie - gratis!<text:line-break/><text:line-break/>Doświadczenia w <text:s/>zestawie 3 i 4:<text:line-break/>1. wyznaczanie ciepła właściwego wody za pomocą czajnika elektrycznego lub grzałki o znanej mocy (przy założeniu braku strat) <text:line-break/>2. wymiana energii cieplnej z otoczeniem w zależności od wielkości powierzchni - promieniowanie cieplne <text:line-break/><text:soft-page-break/>3. badanie zjawiska konwekcji w cieczach<text:line-break/>4. obserwacja zjawiska dudnień fal akustycznych<text:line-break/>5. badanie zjawiska topnienia i krzepnięcia wody<text:line-break/>6. badanie zjawiska przewodnictwa cieplnego w ciałach stałych<text:line-break/>7. badanie przepływu energii na sposób ciepła i rola izolacji - krzywa chłodzenia<text:line-break/>8. badanie wilgotności powietrza w procesie spalania<text:line-break/>9. generowanie fali akustycznej i wyznaczanie jej częstotliwości<text:line-break/>10. hałas w najbliższym otoczeniu<text:line-break/>11. przemiana izobaryczna<text:line-break/>12. przewodnictwo cieplne<text:line-break/>13. pomiar podciśnienia<text:line-break/>14. absorpcja promieniowania elektromagnetycznego<text:line-break/>15. przemiana izotermiczna<text:line-break/>16. przemiana izochoryczna<text:line-break/>17. zależność natężenia światła od kata padania promieni świetlnych<text:line-break/>18. zależność natężenia światła od odległości od źródła <text:line-break/>19. badanie natężenia światła w zależności od średnicy soczewki skupiającej<text:line-break/>20. oddziaływanie światła z materia<text:line-break/>21. prawo sprężystości Hooke’a<text:line-break/>22. pomiar tarcia statycznego i dynamicznego<text:line-break/>23. składowa siły ciężkości na równi pochylej<text:line-break/>24. badanie ruchu jednostajnego<text:line-break/>25. badanie ruchu jednostajnego na równi pochylej<text:line-break/>26. badanie ruchu modelu samochodu- zabawki<text:line-break/>27. badanie ruchu jednostajnie zmiennego z użyciem bloczka stałego<text:line-break/>28. badanie ruchu jednostajnie zmiennego na równi pochylej<text:line-break/>29. badanie ruchu przewracającego się sztywnego komina<text:line-break/>30. badanie ruchu pod wpływem odkształcenia poduszki z gąbki zwykłej i gąbki termoplastycznej<text:line-break/>31. pomiar indukcji pola magnetycznego wytworzonego przez prostoliniowy przewodnik z prądem elektrycznym<text:line-break/>32. ruch wahadła w polu grawitacyjnym<text:line-break/><text:soft-page-break/>33. wykorzystanie wahadła oberbecka do badania ruchu jednostajnie zmiennego<text:line-break/>34. zasada zachowania energii dla ruchu wahadła sprężynowego<text:line-break/>35. drgania wahadła sprężynowego </text:p>
          </table:table-cell>
        </table:table-row>
        <table:table-row>
          <table:table-cell table:style-name="Tabela1.A3" office:value-type="float" office:value="131">
            <text:p text:style-name="Table_20_Contents">131</text:p>
          </table:table-cell>
          <table:table-cell table:style-name="Tabela1.A2" office:value-type="string">
            <text:p text:style-name="Table_20_Contents">Lekcjotek@ Przyroda </text:p>
          </table:table-cell>
          <table:table-cell table:style-name="Tabela1.A2" office:value-type="string">
            <text:p text:style-name="Table_20_Contents">szt.</text:p>
          </table:table-cell>
          <table:table-cell table:style-name="Tabela1.A3" office:value-type="float" office:value="1">
            <text:p text:style-name="Table_20_Contents">1</text:p>
          </table:table-cell>
          <table:table-cell table:style-name="Tabela1.A3">
            <text:p text:style-name="Table_20_Contents"/>
          </table:table-cell>
          <table:table-cell table:style-name="Tabela1.A3">
            <text:p text:style-name="Table_20_Contents"/>
          </table:table-cell>
          <table:table-cell table:style-name="Tabela1.G2" office:value-type="string">
            <text:p text:style-name="Table_20_Contents">Lekcjotek@ stanowi funkcjonalna pomoc dydaktyczna, przygotowana dla nauczycieli szkól podstawowych w klasach 4-6. Program zawiera ciekawe zasoby i scenariusze lekcyjne.<text:line-break/>Lekcjotek@ jest baza pomysłów na prowadzenie zajęć z  wykorzystaniem narzędzi multimedialnych. Praca z programem to  połączenie nowoczesnych metod prezentacji materiału (animacji, filmów, doskonałych symulacji, prezentacji i zdjęć) z  interaktywnymi ćwiczeniami, dzięki którym podstawowa wiedza jest przyswajana przez dzieci szybko i efektywnie.<text:line-break/>Program wspiera pedagogów w dotarciu do uczniów i wyjaśnieniu im w zrozumiały sposób trudniejszych zagadnień, dzięki zintegrowanym narzędziom multimedialnym. Poprzez zobrazowanie problemu nauczyciel ułatwia uczniom skupienie uwagi na prezentowanym materiale i przyswojenie wiedzy. Załączone scenariusze lekcji to zbiór pomysłów obrazujących, jak efektywnie stosować multimedia podczas zajęć z grupa dzieci.<text:line-break/>Zalety programu:<text:line-break/>• 36 zagadnień wraz z dołączonymi scenariuszami lekcji w formie drukowanej i elektronicznej (pliki PDF)<text:line-break/>• Około 50 animacji i ilustracji<text:line-break/>• Ponad 100 symulacji, ćwiczeń interaktywnych, prezentacji i filmów<text:line-break/>• Filmy instruktażowe (obsługa tablicy interaktywnej, praca z programem i inne)<text:line-break/>• Możliwość zainstalowania programu niezależnie na 6 stanowiskach komputerowych<text:line-break/>• Program oferuje dwa tryby pracy. Opcja pracy z programem w trybie „Pracuj z lekcja" umożliwia komfortowe zapoznanie się z materiałami multimedialnymi, przygotowanie lekcji według własnego pomysłu, a następnie zaprezentowanie finalnej i dopracowanej wersji uczniom na urządzeniach multimedialnych.<text:line-break/><text:soft-page-break/>Scenariusze lekcji zamieszczone w aplikacji oraz dołączone do płyty w formie drukowanej to źródło pomysłów na efektywne wykorzystanie zasobów multimedialnych dostępnych w programie.   Dodatkowa książeczka prezentująca zasoby multimedialne wykorzystane w aplikacji wraz z ich opisami, ułatwia znalezienie materiałów, które mogą zostać wykorzystane podczas lekcji. </text:p>
            <text:p text:style-name="Table_20_Contents">Tematy:<text:line-break/>1. Praca i odpoczynek<text:line-break/>2. Obserwacje przyrodnicze<text:line-break/>3. Przyrządy ułatwiające obserwacje przyrody<text:line-break/>4. Wyznaczanie kierunków świata<text:line-break/>5. Skala mapy<text:line-break/>6. Z czego zbudowana jest materia<text:line-break/>7. Trzy stany skupienia wody<text:line-break/>8. Rozszerzalność termiczna ciał<text:line-break/>9. Organizmy samożywne i cudzożywne<text:line-break/>10. Zycie w jeziorze<text:line-break/>11. Gleba<text:line-break/>12. Zagrożenia środowiska przyrodniczego i jego ochrona<text:line-break/>13. Co to jest gęstość<text:line-break/>14. Segregacja odpadów<text:line-break/>15. Ukształtowanie powierzchni Polski<text:line-break/>16. Parki narodowe w  Polsce<text:line-break/>17. Walory turystyczne Warszawy, Krakowa i Trójmiasta<text:line-break/>18. Układy : kostny i mięśniowy<text:line-break/>19. Układ oddechowy<text:line-break/>20. Czym jest dźwięk<text:line-break/>21. Składniki pokarmowe i zrównoważona dieta<text:line-break/>22. Oddziaływanie elektrostatyczne<text:line-break/>23. Prąd elektryczny<text:line-break/>24. Magnesy<text:line-break/>25. Układ słoneczny<text:line-break/>26. Ruch obrotowy Ziemi a zmiana dnia i nocy<text:line-break/>27. Ruch obiegowy Ziemi a zmiany pór roku<text:line-break/><text:soft-page-break/>28. Zycie w oceanie<text:line-break/>29. Odkrycia geograficzne<text:line-break/>30. Strefy krajobrazowe<text:line-break/>31. Sawanna i pustynia gorąca<text:line-break/>32. Surowy krajobraz tundry<text:line-break/>33. Krajobraz pustyni lodowej<text:line-break/>34. Mieszaniny jednorodne i niejednorodne<text:line-break/>35. Roztwory wodne<text:line-break/>36. Prędkość<text:lin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esa :)</meta:initial-creator>
    <meta:creation-date>2018-10-23T14:34:58.12</meta:creation-date>
    <dc:date>2018-11-05T13:01:40.07</dc:date>
    <dc:creator>Teresa :)</dc:creator>
    <meta:editing-duration>P1DT21H52M49S</meta:editing-duration>
    <meta:editing-cycles>12</meta:editing-cycles>
    <meta:generator>OpenOffice/4.1.1$Win32 OpenOffice.org_project/411m6$Build-9775</meta:generator>
    <meta:printed-by>Teresa :)</meta:printed-by>
    <meta:print-date>2018-10-26T14:10:21.05</meta:print-date>
    <meta:document-statistic meta:table-count="1" meta:image-count="0" meta:object-count="0" meta:page-count="40" meta:paragraph-count="722" meta:word-count="8475" meta:character-count="57820"/>
  </office:meta>
</office:document-meta>
</file>